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812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ne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911">
            <text:p><text:s/>911</text:p>
          </table:table-cell>
          <table:table-cell table:style-name="ce11" office:value-type="float" office:value="3808">
            <text:p>3 808</text:p>
          </table:table-cell>
          <table:table-cell table:style-name="ce11" office:value-type="float" office:value="2041">
            <text:p>2 041</text:p>
          </table:table-cell>
          <table:table-cell table:style-name="ce11" office:value-type="float" office:value="2249">
            <text:p>2 249</text:p>
          </table:table-cell>
          <table:table-cell table:style-name="ce11" office:value-type="float" office:value="1150">
            <text:p>1 150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9">
            <text:p><text:s/>38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0">
            <text:p>1 370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54">
            <text:p><text:s/>3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8">
            <text:p>2 01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7">
            <text:p><text:s/>39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47">
            <text:p><text:s/>2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0">
            <text:p>1 25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75">
            <text:p><text:s/>1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73">
            <text:p>2 173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265">
            <text:p>1 265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88">
            <text:p>3 488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739">
            <text:p><text:s/>739</text:p>
          </table:table-cell>
          <table:table-cell table:style-name="ce11" office:value-type="float" office:value="719">
            <text:p><text:s/>719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106">
            <text:p><text:s/>10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2208">
            <text:p>2 208</text:p>
          </table:table-cell>
          <table:table-cell table:style-name="ce11" office:value-type="float" office:value="1140">
            <text:p>1 140</text:p>
          </table:table-cell>
          <table:table-cell table:style-name="ce11" office:value-type="float" office:value="1185">
            <text:p>1 185</text:p>
          </table:table-cell>
          <table:table-cell table:style-name="ce11" office:value-type="float" office:value="643">
            <text:p><text:s/>643</text:p>
          </table:table-cell>
          <table:table-cell table:style-name="ce11" office:value-type="float" office:value="468">
            <text:p><text:s/>4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2">
            <text:p><text:s/>63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2">
            <text:p>1 04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536">
            <text:p><text:s/>53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4">
            <text:p><text:s/>8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3">
            <text:p>2 643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1108">
            <text:p>1 108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1600">
            <text:p>1 600</text:p>
          </table:table-cell>
          <table:table-cell table:style-name="ce11" office:value-type="float" office:value="901">
            <text:p><text:s/>901</text:p>
          </table:table-cell>
          <table:table-cell table:style-name="ce11" office:value-type="float" office:value="1063">
            <text:p>1 06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558">
            <text:p><text:s/>5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9">
            <text:p><text:s/>73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52">
            <text:p><text:s/>2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6">
            <text:p><text:s/>9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313">
            <text:p><text:s/>313</text:p>
          </table:table-cell>
          <table:table-cell table:number-columns-repeated="2"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17">
            <text:p>1 017</text:p>
          </table:table-cell>
          <table:table-cell table:style-name="ce11" office:value-type="float" office:value="4">
            <text:p><text:s/>4</text:p>
          </table:table-cell>
          <table:table-cell table:number-columns-repeated="2" table:style-name="ce11" office:value-type="float" office:value="258">
            <text:p><text:s/>258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48">
            <text:p>1 148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729">
            <text:p><text:s/>72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6">
            <text:p><text:s/>846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7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janyi wu</dc:creator>
    <dc:date>2015-07-20T17:05:55.46</dc:date>
    <meta:print-date>2011-01-27T18:00:30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238" meta:object-count="0"/>
  </office:meta>
</office:document-meta>
</file>