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4年06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June, 2015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9">
            <text:p>69</text:p>
          </table:table-cell>
          <table:table-cell table:style-name="ce30" office:value-type="float" office:value="25.78">
            <text:p>25.7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30" office:value-type="float" office:value="24.39">
            <text:p>24.3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3">
            <text:p>53</text:p>
          </table:table-cell>
          <table:table-cell table:style-name="ce30" office:value-type="float" office:value="26.19">
            <text:p>26.1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27.22">
            <text:p>27.2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30" office:value-type="float" office:value="26.21">
            <text:p>26.2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29.69">
            <text:p>29.6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0" office:value-type="float" office:value="24.04">
            <text:p>24.0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5.35">
            <text:p>15.3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21.7">
            <text:p>21.7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30" office:value-type="float" office:value="16.45">
            <text:p>16.4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23.3">
            <text:p>23.3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8">
            <text:p>38</text:p>
          </table:table-cell>
          <table:table-cell table:style-name="ce30" office:value-type="float" office:value="27.41">
            <text:p>27.4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8">
            <text:p>28</text:p>
          </table:table-cell>
          <table:table-cell table:style-name="ce30" office:value-type="float" office:value="24.17">
            <text:p>24.1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3">
            <text:p>43</text:p>
          </table:table-cell>
          <table:table-cell table:style-name="ce30" office:value-type="float" office:value="24.99">
            <text:p>24.9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">
            <text:p>11</text:p>
          </table:table-cell>
          <table:table-cell table:style-name="ce30" office:value-type="float" office:value="23.66">
            <text:p>23.6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30" office:value-type="float" office:value="39.79">
            <text:p>39.7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32" office:value-type="float" office:value="13.93">
            <text:p>13.93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07-20T16:19:57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