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6月</text:p>
          </table:table-cell>
          <table:covered-table-cell table:number-columns-repeated="8"/>
          <table:table-cell table:style-name="ce3" office:value-type="string" table:number-columns-spanned="11" table:number-rows-spanned="1">
            <text:p>June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18">
            <text:p>8 218</text:p>
          </table:table-cell>
          <table:table-cell table:style-name="ce16" office:value-type="float" office:value="2251">
            <text:p>2 251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1368">
            <text:p>1 368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1692">
            <text:p>1 692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2599">
            <text:p>2 59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80">
            <text:p>2 080</text:p>
          </table:table-cell>
          <table:table-cell table:style-name="ce16" office:value-type="string">
            <text:p>-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406">
            <text:p><text:s/>406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874">
            <text:p><text:s/>874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356">
            <text:p>1 356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13">
            <text:p>2 513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446">
            <text:p><text:s/>44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5">
            <text:p><text:s/>34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60">
            <text:p>2 460</text:p>
          </table:table-cell>
          <table:table-cell table:style-name="ce16" office:value-type="float" office:value="1485">
            <text:p>1 485</text:p>
          </table:table-cell>
          <table:table-cell table:style-name="ce16" office:value-type="float" office:value="270">
            <text:p><text:s/>270</text:p>
          </table:table-cell>
          <table:table-cell table:number-columns-repeated="2" table:style-name="ce16" office:value-type="float" office:value="163">
            <text:p><text:s/>163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47">
            <text:p>2 24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9">
            <text:p>1 019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2">
            <text:p>3 212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466">
            <text:p><text:s/>466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1140">
            <text:p>1 14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37">
            <text:p>1 037</text:p>
          </table:table-cell>
          <table:table-cell table:style-name="ce16" office:value-type="string">
            <text:p>-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8">
            <text:p><text:s/>48</text:p>
          </table:table-cell>
          <table:table-cell table:number-columns-repeated="2" table:style-name="ce16" office:value-type="float" office:value="11">
            <text:p><text:s/>1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134">
            <text:p>1 13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9">
            <text:p><text:s/>759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06">
            <text:p>5 006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1027">
            <text:p>1 027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401">
            <text:p><text:s/>401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1459">
            <text:p>1 45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1">
            <text:p><text:s/>6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43">
            <text:p>1 043</text:p>
          </table:table-cell>
          <table:table-cell table:style-name="ce16" office:value-type="string">
            <text:p>-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number-columns-repeated="4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65">
            <text:p>2 465</text:p>
          </table:table-cell>
          <table:table-cell table:style-name="ce18" office:value-type="float" office:value="540">
            <text:p><text:s/>540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261">
            <text:p><text:s/>261</text:p>
          </table:table-cell>
          <table:table-cell table:style-name="ce18" office:value-type="float" office:value="580">
            <text:p><text:s/>580</text:p>
          </table:table-cell>
          <table:table-cell table:style-name="ce18" office:value-type="float" office:value="294">
            <text:p><text:s/>294</text:p>
          </table:table-cell>
          <table:table-cell table:style-name="ce18" office:value-type="float" office:value="382">
            <text:p><text:s/>382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36">
            <text:p><text:s/>136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190">
            <text:p><text:s/>190</text:p>
          </table:table-cell>
          <table:table-cell table:style-name="ce18" office:value-type="float" office:value="246">
            <text:p><text:s/>246</text:p>
          </table:table-cell>
          <table:table-cell table:style-name="ce18" office:value-type="float" office:value="353">
            <text:p><text:s/>353</text:p>
          </table:table-cell>
          <table:table-cell table:style-name="ce18" office:value-type="float" office:value="435">
            <text:p><text:s/>435</text:p>
          </table:table-cell>
          <table:table-cell table:style-name="ce18" office:value-type="float" office:value="494">
            <text:p><text:s/>494</text:p>
          </table:table-cell>
          <table:table-cell table:style-name="ce18" office:value-type="float" office:value="344">
            <text:p><text:s/>34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76">
            <text:p>1 176</text:p>
          </table:table-cell>
          <table:table-cell table:style-name="ce18" office:value-type="float" office:value="791">
            <text:p><text:s/>791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float" office:value="7">
            <text:p><text:s/>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113">
            <text:p>1 113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61">
            <text:p><text:s/>261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3">
            <text:p><text:s/>3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z00sp</dc:creator>
    <dc:date>2015-07-20T16:19:59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