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69">
            <text:p>11 169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4028">
            <text:p>4 028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6587">
            <text:p>6 58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45">
            <text:p>5 045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1295">
            <text:p>1 295</text:p>
          </table:table-cell>
          <table:table-cell table:style-name="ce26" office:value-type="float" office:value="3282">
            <text:p>3 2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1">
            <text:p>1 94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2">
            <text:p><text:s/>692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1237">
            <text:p>1 2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988">
            <text:p><text:s/>98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18">
            <text:p><text:s/>5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6">
            <text:p><text:s/>1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3">
            <text:p><text:s/>20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8">
            <text:p><text:s/>2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7">
            <text:p><text:s/>2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80">
            <text:p>2 78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12">
            <text:p>1 112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433">
            <text:p>1 4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7">
            <text:p>1 29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46">
            <text:p><text:s/>7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7">
            <text:p><text:s/>62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58">
            <text:p><text:s/>1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88">
            <text:p>3 088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07">
            <text:p>1 70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4">
            <text:p><text:s/>94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480">
            <text:p><text:s/>48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5">
            <text:p>1 31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781">
            <text:p><text:s/>7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4">
            <text:p><text:s/>1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9">
            <text:p><text:s/>8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1">
            <text:p><text:s/>40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14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7-20T16:20:01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