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202">
            <text:p>7 202</text:p>
          </table:table-cell>
          <table:table-cell table:style-name="ce23" office:value-type="float" office:value="6043">
            <text:p>6 043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007">
            <text:p>3 007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026">
            <text:p>2 026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7173">
            <text:p>7 173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6">
            <text:p>3 056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541">
            <text:p>3 541</text:p>
          </table:table-cell>
          <table:table-cell table:style-name="ce24" office:value-type="float" office:value="2036">
            <text:p>2 036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3411">
            <text:p>3 41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8">
            <text:p>1 528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z00sp</dc:creator>
    <dc:date>2015-07-20T16:20:01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