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991">
            <text:p><text:s/>9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59">
            <text:p>2 259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940">
            <text:p><text:s/>94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96">
            <text:p>1 2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54">
            <text:p><text:s/>8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74">
            <text:p>1 374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0">
            <text:p><text:s/>7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36">
            <text:p><text:s/>136</text:p>
          </table:table-cell>
          <table:table-cell table:number-columns-repeated="2"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5">
            <text:p>1 255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61">
            <text:p><text:s/>161</text:p>
          </table:table-cell>
          <table:table-cell table:number-columns-repeated="2" table:style-name="ce21" office:value-type="float" office:value="158">
            <text:p><text:s/>15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949">
            <text:p>1 94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1305">
            <text:p>1 3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4">
            <text:p><text:s/>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53">
            <text:p>1 053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61">
            <text:p><text:s/>26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56">
            <text:p>3 056</text:p>
          </table:table-cell>
          <table:table-cell table:style-name="ce21" office:value-type="float" office:value="2036">
            <text:p>2 03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60">
            <text:p><text:s/>4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8">
            <text:p>1 218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54">
            <text:p><text:s/>154</text:p>
          </table:table-cell>
          <table:table-cell table:number-columns-repeated="2" table:style-name="ce21" office:value-type="float" office:value="160">
            <text:p><text:s/>160</text:p>
          </table:table-cell>
          <table:table-cell table:style-name="ce21" office:value-type="float" office:value="387">
            <text:p><text:s/>3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58">
            <text:p><text:s/>658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5">
            <text:p><text:s/>965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9">
            <text:p><text:s/>42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3">
            <text:p>3 033</text:p>
          </table:table-cell>
          <table:table-cell table:style-name="ce21" office:value-type="float" office:value="1505">
            <text:p>1 505</text:p>
          </table:table-cell>
          <table:table-cell table:style-name="ce21" office:value-type="float" office:value="1455">
            <text:p>1 4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532">
            <text:p><text:s/>5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40">
            <text:p>1 040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467">
            <text:p><text:s/>4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16">
            <text:p><text:s/>7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6">
            <text:p><text:s/>61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23">
            <text:p><text:s/>623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29">
            <text:p><text:s/>12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7-20T16:20:03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