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3" table:default-cell-style-name="ce14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7" table:number-columns-repeated="14"/>
            <table:table-cell table:style-name="ce28" table:number-columns-repeated="1004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2" office:value-type="string" table:number-columns-spanned="2" table:number-rows-spanned="1">
              <text:p>Jan.-June, 2015</text:p>
            </table:table-cell>
            <table:covered-table-cell table:style-name="ce12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2" office:value-type="string">
              <text:p>１５～２４歲</text:p>
            </table:table-cell>
            <table:table-cell table:style-name="ce22" office:value-type="string">
              <text:p>２５～４４歲</text:p>
            </table:table-cell>
            <table:table-cell table:style-name="ce22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3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3" office:value-type="float" office:value="3411">
            <text:p>3 411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1756">
            <text:p>1 756</text:p>
          </table:table-cell>
          <table:table-cell table:style-name="ce13" office:value-type="float" office:value="1297">
            <text:p>1 297</text:p>
          </table:table-cell>
          <table:table-cell table:style-name="ce13" office:value-type="float" office:value="108">
            <text:p><text:s/>10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219">
            <text:p><text:s/>219</text:p>
          </table:table-cell>
          <table:table-cell table:style-name="ce13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3" office:value-type="float" office:value="1239">
            <text:p>1 23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724">
            <text:p><text:s/>72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256">
            <text:p><text:s/>256</text:p>
          </table:table-cell>
          <table:table-cell table:style-name="ce13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3" office:value-type="float" office:value="321">
            <text:p><text:s/>321</text:p>
          </table:table-cell>
          <table:table-cell table:style-name="ce13" office:value-type="float" office:value="21">
            <text:p><text:s/>21</text:p>
          </table:table-cell>
          <table:table-cell table:number-columns-repeated="2" table:style-name="ce13" office:value-type="float" office:value="148">
            <text:p><text:s/>148</text:p>
          </table:table-cell>
          <table:table-cell table:style-name="ce13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3" office:value-type="float" office:value="1795">
            <text:p>1 795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944">
            <text:p><text:s/>944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38">
            <text:p><text:s/>3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3" office:value-type="float" office:value="494">
            <text:p><text:s/>494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178">
            <text:p><text:s/>178</text:p>
          </table:table-cell>
          <table:table-cell table:style-name="ce13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3" office:value-type="float" office:value="184">
            <text:p><text:s/>18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3" office:value-type="float" office:value="136">
            <text:p><text:s/>13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0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3" office:value-type="float" office:value="1956">
            <text:p>1 956</text:p>
          </table:table-cell>
          <table:table-cell table:style-name="ce13" office:value-type="float" office:value="130">
            <text:p><text:s/>130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3" office:value-type="float" office:value="271">
            <text:p><text:s/>27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3" office:value-type="float" office:value="861">
            <text:p><text:s/>861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312">
            <text:p><text:s/>312</text:p>
          </table:table-cell>
          <table:table-cell table:style-name="ce13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135">
            <text:p><text:s/>135</text:p>
          </table:table-cell>
          <table:table-cell table:style-name="ce13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405">
            <text:p><text:s/>405</text:p>
          </table:table-cell>
          <table:table-cell table:style-name="ce13" office:value-type="float" office:value="328">
            <text:p><text:s/>328</text:p>
          </table:table-cell>
          <table:table-cell table:style-name="ce13" office:value-type="float" office:value="24">
            <text:p><text:s/>2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17">
            <text:p><text:s/>17</text:p>
          </table:table-cell>
          <table:table-cell table:style-name="ce1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8" office:value-type="float" office:value="1455">
            <text:p>1 45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20">
            <text:p><text:s/>220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3" office:value-type="float" office:value="972">
            <text:p><text:s/>972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38">
            <text:p><text:s/>538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3" office:value-type="float" office:value="255">
            <text:p><text:s/>25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3" office:value-type="float" office:value="136">
            <text:p><text:s/>13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86">
            <text:p><text:s/>8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21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7-20T16:20:04</dc:date>
    <meta:print-date>2015-02-16T18:25:18</meta:print-date>
    <meta:document-statistic meta:table-count="1" meta:cell-count="442" meta:object-count="0"/>
    <meta:generator>OpenOffice/4.1.1$Win32 OpenOffice.org_project/411m6$Build-9775</meta:generator>
  </office:meta>
</office:document-meta>
</file>