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596">
            <text:p>11 596</text:p>
          </table:table-cell>
          <table:table-cell table:style-name="ce15" office:value-type="float" office:value="2132">
            <text:p>2 132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628">
            <text:p>5 628</text:p>
          </table:table-cell>
          <table:table-cell table:style-name="ce15" office:value-type="float" office:value="11169">
            <text:p>11 169</text:p>
          </table:table-cell>
          <table:table-cell table:style-name="ce15" office:value-type="float" office:value="2075">
            <text:p>2 075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-0.22">
            <text:p>-0.22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-0.29">
            <text:p>-0.29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-0.29">
            <text:p>-0.29</text:p>
          </table:table-cell>
          <table:table-cell table:style-name="ce16" office:value-type="float" office:value="4.71">
            <text:p>4.7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-3.04">
            <text:p>-3.04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-2.48">
            <text:p>-2.48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-4.47">
            <text:p>-4.47</text:p>
          </table:table-cell>
          <table:table-cell table:style-name="ce16" office:value-type="float" office:value="-19.81">
            <text:p>-19.81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-4.21">
            <text:p>-4.21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-4.05">
            <text:p>-4.0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3.1">
            <text:p>3.10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-3.33">
            <text:p>-3.3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-6.47">
            <text:p>-6.47</text:p>
          </table:table-cell>
          <table:table-cell table:style-name="ce16" office:value-type="float" office:value="-24.33">
            <text:p>-24.33</text:p>
          </table:table-cell>
          <table:table-cell table:style-name="ce16" office:value-type="float" office:value="-1">
            <text:p>-1.00</text:p>
          </table:table-cell>
          <table:table-cell table:style-name="ce16" office:value-type="float" office:value="-4.13">
            <text:p>-4.13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7-20T16:19:46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