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4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41">
            <text:p>1 941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1080">
            <text:p>1 080</text:p>
          </table:table-cell>
          <table:table-cell table:style-name="ce11" office:value-type="float" office:value="702">
            <text:p><text:s/>702</text:p>
          </table:table-cell>
          <table:table-cell table:style-name="ce11" office:value-type="float" office:value="20">
            <text:p><text:s/>2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692">
            <text:p><text:s/>69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510">
            <text:p><text:s/>510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305">
            <text:p><text:s/>30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string">
            <text:p>-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686">
            <text:p><text:s/>686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59">
            <text:p><text:s/>359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119">
            <text:p><text:s/>11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93">
            <text:p><text:s/>9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69">
            <text:p>1 069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69">
            <text:p><text:s/>569</text:p>
          </table:table-cell>
          <table:table-cell table:style-name="ce11" office:value-type="float" office:value="418">
            <text:p><text:s/>418</text:p>
          </table:table-cell>
          <table:table-cell table:style-name="ce1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71">
            <text:p><text:s/>471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11">
            <text:p><text:s/>31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string">
            <text:p>-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44">
            <text:p><text:s/>14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88">
            <text:p><text:s/>588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303">
            <text:p><text:s/>303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6">
            <text:p><text:s/>46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873">
            <text:p><text:s/>873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284">
            <text:p><text:s/>284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21">
            <text:p><text:s/>22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9">
            <text:p><text:s/>19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12">
            <text:p><text:s/>112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3">
            <text:p><text:s/>1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1">
            <text:p><text:s/>4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0">
            <text:p><text:s/>0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3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z00sp</dc:creator>
    <dc:date>2015-07-20T16:20:08</dc:date>
    <meta:print-date>2015-02-17T09:19:15</meta:print-date>
    <meta:document-statistic meta:table-count="1" meta:cell-count="442" meta:object-count="0"/>
    <meta:generator>OpenOffice/4.1.1$Win32 OpenOffice.org_project/411m6$Build-9775</meta:generator>
  </office:meta>
</office:document-meta>
</file>