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68">
            <text:p>2 668</text:p>
          </table:table-cell>
          <table:table-cell table:style-name="ce17" office:value-type="float" office:value="2271">
            <text:p>2 27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1202">
            <text:p>1 202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1236">
            <text:p>1 236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3">
            <text:p><text:s/>59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06">
            <text:p>2 706</text:p>
          </table:table-cell>
          <table:table-cell table:style-name="ce18" office:value-type="float" office:value="2312">
            <text:p>2 312</text:p>
          </table:table-cell>
          <table:table-cell table:style-name="ce18" office:value-type="float" office:value="1088">
            <text:p>1 088</text:p>
          </table:table-cell>
          <table:table-cell table:style-name="ce18" office:value-type="float" office:value="1225">
            <text:p>1 225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701">
            <text:p><text:s/>701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1272">
            <text:p>1 272</text:p>
          </table:table-cell>
          <table:table-cell table:style-name="ce18" office:value-type="float" office:value="672">
            <text:p><text:s/>672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92">
            <text:p><text:s/>992</text:p>
          </table:table-cell>
          <table:table-cell table:style-name="ce18" office:value-type="float" office:value="387">
            <text:p><text:s/>387</text:p>
          </table:table-cell>
          <table:table-cell table:style-name="ce18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9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