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99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6">
            <text:p><text:s/>386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358">
            <text:p><text:s/>3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05">
            <text:p><text:s/>6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8">
            <text:p><text:s/>12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5">
            <text:p><text:s/>1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0">
            <text:p><text:s/>2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3">
            <text:p><text:s/>20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07-20T17:01:53.71</dc:date>
    <meta:print-date>2015-02-17T09:28:39</meta:print-date>
    <meta:generator>OpenOffice/4.1.1$Win32 OpenOffice.org_project/411m6$Build-9775</meta:generator>
    <meta:editing-duration>PT6S</meta:editing-duration>
    <meta:editing-cycles>1</meta:editing-cycles>
    <meta:document-statistic meta:table-count="1" meta:cell-count="361" meta:object-count="0"/>
  </office:meta>
</office:document-meta>
</file>