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2">
            <text:p>2 312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86">
            <text:p><text:s/>3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67">
            <text:p><text:s/>46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04">
            <text:p>1 704</text:p>
          </table:table-cell>
          <table:table-cell table:style-name="ce21" office:value-type="float" office:value="1055">
            <text:p>1 055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47">
            <text:p>1 047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8">
            <text:p><text:s/>788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64">
            <text:p><text:s/>464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5">
            <text:p>1 225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7">
            <text:p><text:s/>1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71">
            <text:p><text:s/>171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1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