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4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2">
            <text:p>1 272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499">
            <text:p><text:s/>499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0">
            <text:p>1 030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553">
            <text:p><text:s/>553</text:p>
          </table:table-cell>
          <table:table-cell table:style-name="ce11" office:value-type="float" office:value="398">
            <text:p><text:s/>398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7">
            <text:p><text:s/>5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2">
            <text:p><text:s/>672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20">
            <text:p><text:s/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1">
            <text:p><text:s/>3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0">
            <text:p><text:s/>60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341">
            <text:p><text:s/>341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z00sp</dc:creator>
    <dc:date>2015-07-20T16:20:11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