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24">
            <text:p>1 724</text:p>
          </table:table-cell>
          <table:table-cell table:style-name="ce20" office:value-type="float" office:value="1027">
            <text:p>1 027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81">
            <text:p><text:s/>181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5">
            <text:p><text:s/>45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7">
            <text:p><text:s/>1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7">
            <text:p><text:s/>2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48">
            <text:p><text:s/>44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0">
            <text:p><text:s/>23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0">
            <text:p><text:s/>34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46">
            <text:p><text:s/>846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">
            <text:p><text:s/>2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7">
            <text:p><text:s/>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3">
            <text:p><text:s/>22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78">
            <text:p><text:s/>87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4">
            <text:p><text:s/>2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9">
            <text:p><text:s/>33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14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