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988">
            <text:p><text:s/>988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836">
            <text:p><text:s/>836</text:p>
          </table:table-cell>
          <table:table-cell table:style-name="ce18" office:value-type="float" office:value="769">
            <text:p><text:s/>769</text:p>
          </table:table-cell>
          <table:table-cell table:style-name="ce18" office:value-type="float" office:value="67">
            <text:p><text:s/>6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8">
            <text:p><text:s/>37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9">
            <text:p><text:s/>5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18">
            <text:p><text:s/>51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406">
            <text:p><text:s/>406</text:p>
          </table:table-cell>
          <table:table-cell table:style-name="ce18" office:value-type="float" office:value="344">
            <text:p><text:s/>344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87">
            <text:p><text:s/>8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1">
            <text:p><text:s/>3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4">
            <text:p><text:s/>4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7">
            <text:p><text:s/>2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45">
            <text:p><text:s/>54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19">
            <text:p><text:s/>419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8">
            <text:p><text:s/>268</text:p>
          </table:table-cell>
          <table:table-cell table:style-name="ce18" office:value-type="float" office:value="263">
            <text:p><text:s/>26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2">
            <text:p><text:s/>5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76">
            <text:p><text:s/>176</text:p>
          </table:table-cell>
          <table:table-cell table:style-name="ce18" office:value-type="float" office:value="153">
            <text:p><text:s/>153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38">
            <text:p><text:s/>3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43">
            <text:p><text:s/>443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40">
            <text:p><text:s/>40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3">
            <text:p><text:s/>16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8">
            <text:p><text:s/>158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">
            <text:p><text:s/>1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53">
            <text:p><text:s/>15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49">
            <text:p><text:s/>14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30">
            <text:p><text:s/>230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39">
            <text:p><text:s/>3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0">
            <text:p><text:s/>2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8">
            <text:p><text:s/>2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z00sp</dc:creator>
    <dc:date>2015-07-20T16:20:15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