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35">
            <text:p><text:s/>9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9">
            <text:p><text:s/>849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5">
            <text:p>1 215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71">
            <text:p><text:s/>4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70">
            <text:p><text:s/>2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1">
            <text:p><text:s/>271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8">
            <text:p><text:s/>2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57">
            <text:p><text:s/>3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6">
            <text:p><text:s/>86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05">
            <text:p><text:s/>105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6">
            <text:p><text:s/>126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78">
            <text:p><text:s/>5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2">
            <text:p><text:s/>3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3">
            <text:p><text:s/>93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3">
            <text:p><text:s/>443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333">
            <text:p><text:s/>33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99">
            <text:p><text:s/>399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7">
            <text:p><text:s/>2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3" office:value-type="float" office:value="78">
            <text:p><text:s/>7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4">
            <text:p><text:s/>144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9">
            <text:p><text:s/>13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17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