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82">
            <text:p>2 282</text:p>
          </table:table-cell>
          <table:table-cell table:style-name="ce20" office:value-type="float" office:value="1347">
            <text:p>1 347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382">
            <text:p><text:s/>382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71">
            <text:p><text:s/>2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1">
            <text:p><text:s/>771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1">
            <text:p><text:s/>971</text:p>
          </table:table-cell>
          <table:table-cell table:style-name="ce21" office:value-type="float" office:value="662">
            <text:p><text:s/>662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18">
            <text:p><text:s/>518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06">
            <text:p>1 106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number-columns-repeated="2" table:style-name="ce21" office:value-type="float" office:value="113">
            <text:p><text:s/>113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26">
            <text:p><text:s/>1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0">
            <text:p><text:s/>400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25">
            <text:p><text:s/>42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75">
            <text:p>1 175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4">
            <text:p><text:s/>1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8">
            <text:p><text:s/>158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5">
            <text:p><text:s/>135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2">
            <text:p><text:s/>372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number-columns-repeated="2" table:style-name="ce22" office:value-type="float" office:value="7">
            <text:p><text:s/>7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8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