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上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28">
            <text:p><text:s/>628</text:p>
          </table:table-cell>
          <table:table-cell table:style-name="ce20" office:value-type="float" office:value="83">
            <text:p><text:s/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76">
            <text:p><text:s/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2">
            <text:p><text:s/>2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2">
            <text:p><text:s/>3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<text:s/>4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7">
            <text:p><text:s/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number-columns-repeated="3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18">
            <text:p><text:s/>41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20">
            <text:p><text:s/>2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3">
            <text:p><text:s/>13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8">
            <text:p><text:s/>3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7-20T16:57:11.72</dc:date>
    <meta:print-date>2015-02-17T10:00:30</meta:print-date>
    <meta:generator>OpenOffice/4.1.1$Win32 OpenOffice.org_project/411m6$Build-9775</meta:generator>
    <meta:editing-duration>PT9S</meta:editing-duration>
    <meta:editing-cycles>1</meta:editing-cycles>
    <meta:document-statistic meta:table-count="1" meta:cell-count="580" meta:object-count="0"/>
  </office:meta>
</office:document-meta>
</file>