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80">
            <text:p>2 380</text:p>
          </table:table-cell>
          <table:table-cell table:style-name="ce20" office:value-type="float" office:value="1365">
            <text:p>1 365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015">
            <text:p>1 015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337">
            <text:p><text:s/>3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62">
            <text:p><text:s/>56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36">
            <text:p><text:s/>2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2">
            <text:p><text:s/>24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86">
            <text:p><text:s/>4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1">
            <text:p><text:s/>21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7">
            <text:p><text:s/>77</text:p>
          </table:table-cell>
          <table:table-cell table:number-columns-repeated="2"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97">
            <text:p><text:s/>997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2">
            <text:p><text:s/>56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59">
            <text:p>1 159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07">
            <text:p><text:s/>107</text:p>
          </table:table-cell>
          <table:table-cell table:number-columns-repeated="2"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5">
            <text:p><text:s/>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75">
            <text:p><text:s/>475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8">
            <text:p><text:s/>6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1">
            <text:p>1 221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22">
            <text:p><text:s/>122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79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6">
            <text:p><text:s/>28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5">
            <text:p><text:s/>1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3">
            <text:p><text:s/>183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7">
            <text:p><text:s/>157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6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3">
            <text:p><text:s/>413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23">
            <text:p><text:s/>523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2">
            <text:p><text:s/>6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z00sp</dc:creator>
    <dc:date>2015-07-20T16:20:25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