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5">
            <text:p>1 31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045">
            <text:p>1 045</text:p>
          </table:table-cell>
          <table:table-cell table:style-name="ce18" office:value-type="float" office:value="916">
            <text:p><text:s/>916</text:p>
          </table:table-cell>
          <table:table-cell table:style-name="ce18" office:value-type="float" office:value="128">
            <text:p><text:s/>1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7">
            <text:p><text:s/>48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0">
            <text:p><text:s/>450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81">
            <text:p><text:s/>78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585">
            <text:p><text:s/>585</text:p>
          </table:table-cell>
          <table:table-cell table:style-name="ce18" office:value-type="float" office:value="474">
            <text:p><text:s/>474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3">
            <text:p><text:s/>4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7">
            <text:p><text:s/>4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8">
            <text:p><text:s/>38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3">
            <text:p><text:s/>733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67">
            <text:p><text:s/>567</text:p>
          </table:table-cell>
          <table:table-cell table:style-name="ce18" office:value-type="float" office:value="504">
            <text:p><text:s/>504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3">
            <text:p><text:s/>24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9">
            <text:p><text:s/>229</text:p>
          </table:table-cell>
          <table:table-cell table:style-name="ce18" office:value-type="float" office:value="222">
            <text:p><text:s/>222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40">
            <text:p><text:s/>24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48">
            <text:p><text:s/>4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1">
            <text:p><text:s/>2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1">
            <text:p><text:s/>581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6">
            <text:p><text:s/>66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2">
            <text:p><text:s/>1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7">
            <text:p><text:s/>13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1">
            <text:p><text:s/>131</text:p>
          </table:table-cell>
          <table:table-cell table:style-name="ce18" office:value-type="float" office:value="128">
            <text:p><text:s/>128</text:p>
          </table:table-cell>
          <table:table-cell table:style-name="ce18" office:value-type="float" office:value="3">
            <text:p><text:s/>3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16">
            <text:p><text:s/>1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45">
            <text:p><text:s/>345</text:p>
          </table:table-cell>
          <table:table-cell table:style-name="ce18" office:value-type="float" office:value="282">
            <text:p><text:s/>282</text:p>
          </table:table-cell>
          <table:table-cell table:style-name="ce18" office:value-type="float" office:value="63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18" office:value-type="float" office:value="72">
            <text:p><text:s/>7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8">
            <text:p><text:s/>8</text:p>
          </table:table-cell>
          <table:table-cell table:number-columns-repeated="2" table:style-name="ce18" office:value-type="float" office:value="39">
            <text:p><text:s/>3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6">
            <text:p><text:s/>1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3">
            <text:p><text:s/>3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7-20T16:55:52.28</dc:date>
    <meta:print-date>2015-02-17T10:19:37</meta:print-date>
    <meta:generator>OpenOffice/4.1.1$Win32 OpenOffice.org_project/411m6$Build-9775</meta:generator>
    <meta:editing-duration>PT13S</meta:editing-duration>
    <meta:editing-cycles>1</meta:editing-cycles>
    <meta:document-statistic meta:table-count="1" meta:cell-count="580" meta:object-count="0"/>
  </office:meta>
</office:document-meta>
</file>