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57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429cm" fo:break-before="page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854">
            <text:p>10 854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09">
            <text:p>3 4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883">
            <text:p>10 883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947">
            <text:p>1 947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12">
            <text:p>3 4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69">
            <text:p>11 169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62">
            <text:p>1 362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-0.27">
            <text:p>-0.27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-0.09">
            <text:p>-0.09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-0.08">
            <text:p>-0.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-1.03">
            <text:p>-1.03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1.1">
            <text:p>1.10</text:p>
          </table:table-cell>
          <table:table-cell table:style-name="ce33" office:value-type="float" office:value="0.94">
            <text:p>0.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-2.05">
            <text:p>-2.05</text:p>
          </table:table-cell>
          <table:table-cell table:style-name="ce33" office:value-type="float" office:value="3.17">
            <text:p>3.17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1.21">
            <text:p>1.21</text:p>
          </table:table-cell>
          <table:table-cell table:style-name="ce27" table:number-columns-repeated="1015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9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">
            <text:p>12.20</text:p>
          </table:table-cell>
          <table:table-cell table:style-name="ce33" office:value-type="float" office:value="18.06">
            <text:p>18.06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5">
            <text:p>19.45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-0.03">
            <text:p>-0.03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0.04">
            <text:p>-0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7">
            <text:p>-0.07</text:p>
          </table:table-cell>
          <table:table-cell table:style-name="ce38" office:value-type="float" office:value="0.15">
            <text:p>0.15</text:p>
          </table:table-cell>
          <table:table-cell table:style-name="ce38" office:value-type="float" office:value="0.07">
            <text:p>0.07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0.01">
            <text:p>0.01</text:p>
          </table:table-cell>
          <table:table-cell table:style-name="ce38" office:value-type="string">
            <text:p>-</text:p>
          </table:table-cell>
          <table:table-cell table:style-name="ce38" office:value-type="float" office:value="-0.05">
            <text:p>-0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8" office:value-type="float" office:value="-0.12">
            <text:p>-0.12</text:p>
          </table:table-cell>
          <table:table-cell table:style-name="ce38" office:value-type="float" office:value="0.24">
            <text:p>0.24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01">
            <text:p>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2">
          <table:table-cell table:style-name="ce6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07-20T16:19:49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