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7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ly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843">
            <text:p>19 843</text:p>
          </table:table-cell>
          <table:table-cell table:style-name="ce19" office:value-type="float" office:value="11656">
            <text:p>11 656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8187">
            <text:p>8 1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6988">
            <text:p>6 988</text:p>
          </table:table-cell>
          <table:table-cell table:style-name="ce19" office:value-type="float" office:value="4416">
            <text:p>4 416</text:p>
          </table:table-cell>
          <table:table-cell table:style-name="ce19" office:value-type="float" office:value="4089">
            <text:p>4 089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572">
            <text:p>2 5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741">
            <text:p>10 741</text:p>
          </table:table-cell>
          <table:table-cell table:style-name="ce19" office:value-type="float" office:value="6444">
            <text:p>6 444</text:p>
          </table:table-cell>
          <table:table-cell table:style-name="ce19" office:value-type="float" office:value="6355">
            <text:p>6 35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297">
            <text:p>4 2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15">
            <text:p>2 115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18">
            <text:p>1 3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90">
            <text:p>2 990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2074">
            <text:p>2 0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63">
            <text:p>1 3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711">
            <text:p><text:s/>7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33">
            <text:p>7 133</text:p>
          </table:table-cell>
          <table:table-cell table:style-name="ce19" office:value-type="float" office:value="6236">
            <text:p>6 236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897">
            <text:p><text:s/>8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8">
            <text:p>1 518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87">
            <text:p>1 887</text:p>
          </table:table-cell>
          <table:table-cell table:style-name="ce19" office:value-type="float" office:value="1684">
            <text:p>1 684</text:p>
          </table:table-cell>
          <table:table-cell table:style-name="ce19" office:value-type="float" office:value="1618">
            <text:p>1 61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03">
            <text:p><text:s/>2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1652">
            <text:p>1 652</text:p>
          </table:table-cell>
          <table:table-cell table:style-name="ce19" office:value-type="float" office:value="1600">
            <text:p>1 60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15">
            <text:p><text:s/>3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1">
            <text:p>1 761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66">
            <text:p><text:s/>2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67">
            <text:p>6 867</text:p>
          </table:table-cell>
          <table:table-cell table:style-name="ce19" office:value-type="float" office:value="4252">
            <text:p>4 252</text:p>
          </table:table-cell>
          <table:table-cell table:style-name="ce19" office:value-type="float" office:value="4166">
            <text:p>4 16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614">
            <text:p>2 6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3">
            <text:p>1 813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0">
            <text:p><text:s/>3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7">
            <text:p>1 857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50">
            <text:p><text:s/>5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11">
            <text:p>1 711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67">
            <text:p><text:s/>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85">
            <text:p>1 48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57">
            <text:p><text:s/>9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54">
            <text:p>2 854</text:p>
          </table:table-cell>
          <table:table-cell table:number-columns-repeated="2" table:style-name="ce19" office:value-type="float" office:value="252">
            <text:p><text:s/>25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02">
            <text:p>2 6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11">
            <text:p>9 711</text:p>
          </table:table-cell>
          <table:table-cell table:style-name="ce19" office:value-type="float" office:value="6507">
            <text:p>6 507</text:p>
          </table:table-cell>
          <table:table-cell table:style-name="ce19" office:value-type="float" office:value="6241">
            <text:p>6 241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3204">
            <text:p>3 2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669">
            <text:p>3 669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2191">
            <text:p>2 191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301">
            <text:p>1 3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03">
            <text:p>5 303</text:p>
          </table:table-cell>
          <table:table-cell table:style-name="ce19" office:value-type="float" office:value="3742">
            <text:p>3 742</text:p>
          </table:table-cell>
          <table:table-cell table:style-name="ce19" office:value-type="float" office:value="3672">
            <text:p>3 67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562">
            <text:p>1 5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1">
            <text:p><text:s/>34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58">
            <text:p>1 0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98">
            <text:p><text:s/>6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61">
            <text:p><text:s/>3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4">
            <text:p>3 504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3167">
            <text:p>3 167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75">
            <text:p><text:s/>1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">
            <text:p><text:s/>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61">
            <text:p><text:s/>961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5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2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72">
            <text:p>3 372</text:p>
          </table:table-cell>
          <table:table-cell table:style-name="ce19" office:value-type="float" office:value="2545">
            <text:p>2 545</text:p>
          </table:table-cell>
          <table:table-cell table:style-name="ce19" office:value-type="float" office:value="2485">
            <text:p>2 48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827">
            <text:p><text:s/>8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3">
            <text:p><text:s/>1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3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71">
            <text:p><text:s/>3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24">
            <text:p>1 324</text:p>
          </table:table-cell>
          <table:table-cell table:number-columns-repeated="2" table:style-name="ce19" office:value-type="float" office:value="180">
            <text:p><text:s/>180</text:p>
          </table:table-cell>
          <table:table-cell table:style-name="ce19" office:value-type="string">
            <text:p>-</text:p>
          </table:table-cell>
          <table:table-cell table:style-name="ce19" office:value-type="float" office:value="1144">
            <text:p>1 1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32">
            <text:p>10 132</text:p>
          </table:table-cell>
          <table:table-cell table:style-name="ce19" office:value-type="float" office:value="5149">
            <text:p>5 149</text:p>
          </table:table-cell>
          <table:table-cell table:style-name="ce19" office:value-type="float" office:value="4971">
            <text:p>4 971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4983">
            <text:p>4 9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18">
            <text:p>3 318</text:p>
          </table:table-cell>
          <table:table-cell table:style-name="ce19" office:value-type="float" office:value="2048">
            <text:p>2 048</text:p>
          </table:table-cell>
          <table:table-cell table:style-name="ce19" office:value-type="float" office:value="1899">
            <text:p>1 899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271">
            <text:p>1 2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38">
            <text:p>5 438</text:p>
          </table:table-cell>
          <table:table-cell table:style-name="ce19" office:value-type="float" office:value="2702">
            <text:p>2 702</text:p>
          </table:table-cell>
          <table:table-cell table:style-name="ce19" office:value-type="float" office:value="2683">
            <text:p>2 68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735">
            <text:p>2 7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76">
            <text:p>1 376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77">
            <text:p><text:s/>9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7">
            <text:p>1 477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015">
            <text:p>1 0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66">
            <text:p><text:s/>6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50">
            <text:p><text:s/>3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29">
            <text:p>3 629</text:p>
          </table:table-cell>
          <table:table-cell table:style-name="ce19" office:value-type="float" office:value="2907">
            <text:p>2 907</text:p>
          </table:table-cell>
          <table:table-cell table:style-name="ce19" office:value-type="float" office:value="2823">
            <text:p>2 823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722">
            <text:p><text:s/>7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77">
            <text:p><text:s/>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0">
            <text:p><text:s/>1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40">
            <text:p><text:s/>2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24">
            <text:p><text:s/>2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95">
            <text:p>3 495</text:p>
          </table:table-cell>
          <table:table-cell table:style-name="ce19" office:value-type="float" office:value="1708">
            <text:p>1 708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87">
            <text:p>1 7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70">
            <text:p><text:s/>2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07">
            <text:p><text:s/>4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4">
            <text:p><text:s/>5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86">
            <text:p><text:s/>58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31">
            <text:p>1 531</text:p>
          </table:table-cell>
          <table:table-cell table:number-columns-repeated="2" table:style-name="ce29" office:value-type="float" office:value="72">
            <text:p><text:s/>7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58">
            <text:p>1 45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08-20T16:33:12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