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4年07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July, 2015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11">
            <text:p>11 211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683">
            <text:p><text:s/>683</text:p>
          </table:table-cell>
          <table:table-cell table:style-name="ce15" office:value-type="float" office:value="1312">
            <text:p>1 312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600">
            <text:p>1 600</text:p>
          </table:table-cell>
          <table:table-cell table:style-name="ce15" office:value-type="float" office:value="1459">
            <text:p>1 45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1281">
            <text:p>1 281</text:p>
          </table:table-cell>
          <table:table-cell table:style-name="ce15" office:value-type="float" office:value="926">
            <text:p><text:s/>926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252">
            <text:p><text:s/>25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06">
            <text:p><text:s/>10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39">
            <text:p>4 03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659">
            <text:p><text:s/>659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31">
            <text:p><text:s/>3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9">
            <text:p>3 02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24">
            <text:p><text:s/>2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14">
            <text:p>6 614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813">
            <text:p><text:s/>813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874">
            <text:p><text:s/>874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float" office:value="534">
            <text:p><text:s/>534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14">
            <text:p><text:s/>11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47">
            <text:p>1 84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0">
            <text:p><text:s/>5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9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5">
            <text:p><text:s/>15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string">
            <text:p>-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4">
            <text:p><text:s/>54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7">
            <text:p><text:s/>17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41">
            <text:p>6 24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860">
            <text:p><text:s/>860</text:p>
          </table:table-cell>
          <table:table-cell table:style-name="ce15" office:value-type="float" office:value="852">
            <text:p><text:s/>852</text:p>
          </table:table-cell>
          <table:table-cell table:style-name="ce15" office:value-type="float" office:value="788">
            <text:p><text:s/>788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756">
            <text:p><text:s/>756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180">
            <text:p><text:s/>18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8">
            <text:p><text:s/>7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73">
            <text:p>2 77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96">
            <text:p>1 89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58">
            <text:p>3 05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2">
            <text:p><text:s/>3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4">
            <text:p><text:s/>54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4">
            <text:p><text:s/>26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0">
            <text:p><text:s/>1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71">
            <text:p>4 97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48">
            <text:p><text:s/>748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72">
            <text:p><text:s/>7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8">
            <text:p><text:s/>2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66">
            <text:p>1 26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33">
            <text:p>1 13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3"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3">
            <text:p><text:s/>23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56">
            <text:p>3 55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510">
            <text:p><text:s/>510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4">
            <text:p><text:s/>44</text:p>
          </table:table-cell>
          <table:table-cell table:number-columns-repeated="2" table:style-name="ce15" office:value-type="float" office:value="54">
            <text:p><text:s/>5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0">
            <text:p><text:s/>28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z00sp</dc:creator>
    <dc:date>2015-08-20T16:33:13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