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7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ly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313">
            <text:p>1 313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8874">
            <text:p>8 874</text:p>
          </table:table-cell>
          <table:table-cell table:style-name="ce17" office:value-type="float" office:value="7850">
            <text:p>7 850</text:p>
          </table:table-cell>
          <table:table-cell table:style-name="ce17" office:value-type="float" office:value="1024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9">
            <text:p>4 039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3635">
            <text:p>3 635</text:p>
          </table:table-cell>
          <table:table-cell table:style-name="ce17" office:value-type="float" office:value="3533">
            <text:p>3 533</text:p>
          </table:table-cell>
          <table:table-cell table:style-name="ce17" office:value-type="float" office:value="103">
            <text:p><text:s/>10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9">
            <text:p>3 02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777">
            <text:p>2 777</text:p>
          </table:table-cell>
          <table:table-cell table:style-name="ce17" office:value-type="float" office:value="2756">
            <text:p>2 756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46">
            <text:p><text:s/>746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14">
            <text:p>6 61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846">
            <text:p><text:s/>846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5151">
            <text:p>5 151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918">
            <text:p><text:s/>9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7">
            <text:p>1 84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138">
            <text:p>1 138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515">
            <text:p><text:s/>51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37">
            <text:p><text:s/>23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0">
            <text:p><text:s/>280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62">
            <text:p><text:s/>26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363">
            <text:p><text:s/>36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15">
            <text:p><text:s/>415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69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4716">
            <text:p>4 716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458">
            <text:p><text:s/>4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3">
            <text:p>2 773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456">
            <text:p>2 456</text:p>
          </table:table-cell>
          <table:table-cell table:style-name="ce17" office:value-type="float" office:value="2375">
            <text:p>2 375</text:p>
          </table:table-cell>
          <table:table-cell table:style-name="ce17" office:value-type="float" office:value="81">
            <text:p><text:s/>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6">
            <text:p>1 896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06">
            <text:p>1 706</text:p>
          </table:table-cell>
          <table:table-cell table:style-name="ce17" office:value-type="float" office:value="1688">
            <text:p>1 68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58">
            <text:p>3 058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208">
            <text:p>2 208</text:p>
          </table:table-cell>
          <table:table-cell table:style-name="ce17" office:value-type="float" office:value="1832">
            <text:p>1 832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4">
            <text:p><text:s/>34</text:p>
          </table:table-cell>
          <table:table-cell table:number-columns-repeated="2" table:style-name="ce17" office:value-type="float" office:value="218">
            <text:p><text:s/>21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68">
            <text:p><text:s/>16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6">
            <text:p><text:s/>19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6">
            <text:p><text:s/>19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9">
            <text:p><text:s/>169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02">
            <text:p><text:s/>10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4">
            <text:p><text:s/>26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71">
            <text:p>4 97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158">
            <text:p>4 158</text:p>
          </table:table-cell>
          <table:table-cell table:style-name="ce17" office:value-type="float" office:value="3593">
            <text:p>3 593</text:p>
          </table:table-cell>
          <table:table-cell table:style-name="ce17" office:value-type="float" office:value="565">
            <text:p><text:s/>56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179">
            <text:p>1 179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71">
            <text:p>1 071</text:p>
          </table:table-cell>
          <table:table-cell table:style-name="ce17" office:value-type="float" office:value="1068">
            <text:p>1 06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56">
            <text:p>3 55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2944">
            <text:p>2 944</text:p>
          </table:table-cell>
          <table:table-cell table:style-name="ce17" office:value-type="float" office:value="2401">
            <text:p>2 401</text:p>
          </table:table-cell>
          <table:table-cell table:style-name="ce17" office:value-type="float" office:value="543">
            <text:p><text:s/>5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40">
            <text:p><text:s/>94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0">
            <text:p><text:s/>10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73">
            <text:p><text:s/>73</text:p>
          </table:table-cell>
          <table:table-cell table:number-columns-repeated="2" table:style-name="ce17" office:value-type="float" office:value="297">
            <text:p><text:s/>29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106">
            <text:p><text:s/>10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number-columns-repeated="3" table:style-name="ce17" office:value-type="float" office:value="0">
            <text:p><text:s/>0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3">
            <text:p><text:s/>9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9">
            <text:p><text:s/>17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261">
            <text:p><text:s/>2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9">
            <text:p><text:s/>349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08-20T16:33:13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