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page" style:column-width="3.122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4年07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July, 2015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211">
            <text:p>11 211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1373">
            <text:p>1 373</text:p>
          </table:table-cell>
          <table:table-cell table:style-name="ce15" office:value-type="float" office:value="2016">
            <text:p>2 016</text:p>
          </table:table-cell>
          <table:table-cell table:style-name="ce15" office:value-type="float" office:value="1254">
            <text:p>1 254</text:p>
          </table:table-cell>
          <table:table-cell table:style-name="ce15" office:value-type="float" office:value="2185">
            <text:p>2 185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3495">
            <text:p>3 495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8">
            <text:p><text:s/>558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52">
            <text:p><text:s/>5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39">
            <text:p>4 039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722">
            <text:p><text:s/>722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474">
            <text:p>2 474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29">
            <text:p>3 029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600">
            <text:p><text:s/>600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15" office:value-type="float" office:value="1693">
            <text:p>1 69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55">
            <text:p><text:s/>5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94">
            <text:p><text:s/>894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16">
            <text:p><text:s/>71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614">
            <text:p>6 614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289">
            <text:p>1 289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2176">
            <text:p>2 17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69">
            <text:p><text:s/>96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47">
            <text:p>1 847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string">
            <text:p>-</text:p>
          </table:table-cell>
          <table:table-cell table:style-name="ce16" office:value-type="float" office:value="239">
            <text:p><text:s/>23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string">
            <text:p>-</text:p>
          </table:table-cell>
          <table:table-cell table:style-name="ce16" office:value-type="float" office:value="255">
            <text:p><text:s/>25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string">
            <text:p>-</text:p>
          </table:table-cell>
          <table:table-cell table:style-name="ce16" office:value-type="float" office:value="87">
            <text:p><text:s/>8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48">
            <text:p><text:s/>24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9">
            <text:p><text:s/>7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">
            <text:p><text:s/>2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string">
            <text:p>-</text:p>
          </table:table-cell>
          <table:table-cell table:style-name="ce16" office:value-type="float" office:value="28">
            <text:p><text:s/>28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4">
            <text:p><text:s/>1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4">
            <text:p><text:s/>54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11">
            <text:p><text:s/>211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41">
            <text:p>6 241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1007">
            <text:p>1 007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2649">
            <text:p>2 6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0">
            <text:p><text:s/>3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73">
            <text:p>2 773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874">
            <text:p>1 87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96">
            <text:p>1 896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1138">
            <text:p>1 13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">
            <text:p><text:s/>11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45">
            <text:p><text:s/>4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82">
            <text:p><text:s/>68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58">
            <text:p>3 058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45">
            <text:p><text:s/>74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string">
            <text:p>-</text:p>
          </table:table-cell>
          <table:table-cell table:style-name="ce16" office:value-type="float" office:value="197">
            <text:p><text:s/>19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243">
            <text:p><text:s/>24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08">
            <text:p><text:s/>308</text:p>
          </table:table-cell>
          <table:table-cell table:style-name="ce16" office:value-type="string">
            <text:p>-</text:p>
          </table:table-cell>
          <table:table-cell table:style-name="ce16" office:value-type="float" office:value="30">
            <text:p><text:s/>3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45">
            <text:p><text:s/>45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2">
            <text:p><text:s/>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64">
            <text:p><text:s/>26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86">
            <text:p><text:s/>186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4971">
            <text:p>4 971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998">
            <text:p><text:s/>998</text:p>
          </table:table-cell>
          <table:table-cell table:style-name="ce16" office:value-type="float" office:value="991">
            <text:p><text:s/>991</text:p>
          </table:table-cell>
          <table:table-cell table:style-name="ce16" office:value-type="float" office:value="1178">
            <text:p>1 178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846">
            <text:p><text:s/>84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48">
            <text:p><text:s/>148</text:p>
          </table:table-cell>
          <table:table-cell table:number-columns-repeated="3"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23">
            <text:p><text:s/>2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00">
            <text:p><text:s/>60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48">
            <text:p><text:s/>248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555">
            <text:p><text:s/>55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4">
            <text:p><text:s/>3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556">
            <text:p>3 556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690">
            <text:p><text:s/>690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24">
            <text:p><text:s/>22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40">
            <text:p><text:s/>94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558">
            <text:p><text:s/>558</text:p>
          </table:table-cell>
          <table:table-cell table:style-name="ce16" office:value-type="string">
            <text:p>-</text:p>
          </table:table-cell>
          <table:table-cell table:style-name="ce16" office:value-type="float" office:value="42">
            <text:p><text:s/>4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100">
            <text:p><text:s/>100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50">
            <text:p><text:s/>45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string">
            <text:p>-</text:p>
          </table:table-cell>
          <table:table-cell table:style-name="ce16" office:value-type="float" office:value="57">
            <text:p><text:s/>5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47">
            <text:p><text:s/>47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0">
            <text:p><text:s/>50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80">
            <text:p><text:s/>28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<text:s/>25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z00sp</dc:creator>
    <dc:date>2015-08-20T16:33:15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