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07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uly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899">
            <text:p><text:s/>899</text:p>
          </table:table-cell>
          <table:table-cell table:style-name="ce11" office:value-type="float" office:value="3905">
            <text:p>3 905</text:p>
          </table:table-cell>
          <table:table-cell table:style-name="ce11" office:value-type="float" office:value="1997">
            <text:p>1 997</text:p>
          </table:table-cell>
          <table:table-cell table:style-name="ce11" office:value-type="float" office:value="2182">
            <text:p>2 182</text:p>
          </table:table-cell>
          <table:table-cell table:style-name="ce11" office:value-type="float" office:value="1204">
            <text:p>1 204</text:p>
          </table:table-cell>
          <table:table-cell table:style-name="ce11" office:value-type="float" office:value="1024">
            <text:p>1 0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8">
            <text:p><text:s/>38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73">
            <text:p>1 373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350">
            <text:p><text:s/>3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16">
            <text:p>2 01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587">
            <text:p><text:s/>587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38">
            <text:p><text:s/>2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186">
            <text:p><text:s/>18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85">
            <text:p>2 185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1279">
            <text:p>1 279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6">
            <text:p><text:s/>10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95">
            <text:p>3 495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389">
            <text:p>1 389</text:p>
          </table:table-cell>
          <table:table-cell table:style-name="ce11" office:value-type="float" office:value="697">
            <text:p><text:s/>697</text:p>
          </table:table-cell>
          <table:table-cell table:style-name="ce11" office:value-type="float" office:value="679">
            <text:p><text:s/>679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587">
            <text:p><text:s/>587</text:p>
          </table:table-cell>
          <table:table-cell table:style-name="ce11" office:value-type="float" office:value="2282">
            <text:p>2 282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141">
            <text:p>1 141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458">
            <text:p><text:s/>4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34">
            <text:p><text:s/>63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8">
            <text:p>1 01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111">
            <text:p><text:s/>1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5">
            <text:p><text:s/>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07">
            <text:p>1 007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532">
            <text:p><text:s/>532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88">
            <text:p><text:s/>8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49">
            <text:p>2 649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76">
            <text:p>1 176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1623">
            <text:p>1 623</text:p>
          </table:table-cell>
          <table:table-cell table:style-name="ce11" office:value-type="float" office:value="891">
            <text:p><text:s/>891</text:p>
          </table:table-cell>
          <table:table-cell table:style-name="ce11" office:value-type="float" office:value="1040">
            <text:p>1 040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565">
            <text:p><text:s/>56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0">
            <text:p><text:s/>74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49">
            <text:p><text:s/>2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8">
            <text:p><text:s/>99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28">
            <text:p><text:s/>1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1">
            <text:p><text:s/>99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31">
            <text:p><text:s/>1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78">
            <text:p>1 178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747">
            <text:p><text:s/>747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46">
            <text:p><text:s/>84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z00sp</dc:creator>
    <dc:date>2015-08-20T16:33:16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