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07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July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9">
            <text:p>69</text:p>
          </table:table-cell>
          <table:table-cell table:style-name="ce30" office:value-type="float" office:value="23.79">
            <text:p>23.7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1.07">
            <text:p>21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1">
            <text:p>51</text:p>
          </table:table-cell>
          <table:table-cell table:style-name="ce30" office:value-type="float" office:value="24.67">
            <text:p>24.6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">
            <text:p>13</text:p>
          </table:table-cell>
          <table:table-cell table:style-name="ce30" office:value-type="float" office:value="21.97">
            <text:p>21.9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30" office:value-type="float" office:value="27.65">
            <text:p>27.6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8.37">
            <text:p>28.3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30" office:value-type="float" office:value="21.17">
            <text:p>21.1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22.51">
            <text:p>22.5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12">
            <text:p>12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7.63">
            <text:p>17.6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19.24">
            <text:p>19.2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3">
            <text:p>33</text:p>
          </table:table-cell>
          <table:table-cell table:style-name="ce30" office:value-type="float" office:value="23.47">
            <text:p>23.4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30" office:value-type="float" office:value="22.83">
            <text:p>22.8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4">
            <text:p>44</text:p>
          </table:table-cell>
          <table:table-cell table:style-name="ce30" office:value-type="float" office:value="24.3">
            <text:p>24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30" office:value-type="float" office:value="23">
            <text:p>23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30" office:value-type="float" office:value="42.87">
            <text:p>42.8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32" office:value-type="float" office:value="16.04">
            <text:p>16.04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8-20T16:33:17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