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07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ly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9">
            <text:p>69</text:p>
          </table:table-cell>
          <table:table-cell table:style-name="ce31" office:value-type="float" office:value="23.79">
            <text:p><text:s/>23.7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25.76">
            <text:p><text:s/>25.7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20.85">
            <text:p><text:s/>20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4.32">
            <text:p><text:s/>14.3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4.74">
            <text:p><text:s/>14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4.27">
            <text:p><text:s/>14.2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7">
            <text:p>47</text:p>
          </table:table-cell>
          <table:table-cell table:style-name="ce31" office:value-type="float" office:value="27.38">
            <text:p><text:s/>27.3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5.94">
            <text:p><text:s/>25.9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7.89">
            <text:p><text:s/>27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8.98">
            <text:p><text:s/>28.9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7.91">
            <text:p><text:s/>27.91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31" office:value-type="float" office:value="25.93">
            <text:p><text:s/>25.9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1" office:value-type="float" office:value="25.5">
            <text:p><text:s/>25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5.71">
            <text:p><text:s/>25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5.98">
            <text:p><text:s/>25.9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9.84">
            <text:p><text:s/>29.8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31" office:value-type="float" office:value="4">
            <text:p><text:s/>4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6.25">
            <text:p><text:s/>26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31" office:value-type="float" office:value="33.37">
            <text:p><text:s/>33.3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4.19">
            <text:p><text:s/>24.1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23.91">
            <text:p><text:s/>23.9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5.75">
            <text:p><text:s/>25.7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3.25">
            <text:p><text:s/>23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3.11">
            <text:p><text:s/>23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6.22">
            <text:p><text:s/>26.2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5">
            <text:p>25</text:p>
          </table:table-cell>
          <table:table-cell table:style-name="ce31" office:value-type="float" office:value="22.38">
            <text:p><text:s/>22.38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21.51">
            <text:p><text:s/>21.51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8-20T16:33:18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