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page" style:column-width="1.41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592">
            <text:p>19 592</text:p>
          </table:table-cell>
          <table:table-cell table:style-name="ce15" office:value-type="float" office:value="9594">
            <text:p>9 594</text:p>
          </table:table-cell>
          <table:table-cell table:style-name="ce15" office:value-type="float" office:value="9998">
            <text:p>9 998</text:p>
          </table:table-cell>
          <table:table-cell table:style-name="ce15" office:value-type="float" office:value="11446">
            <text:p>11 446</text:p>
          </table:table-cell>
          <table:table-cell table:style-name="ce15" office:value-type="float" office:value="6400">
            <text:p>6 400</text:p>
          </table:table-cell>
          <table:table-cell table:style-name="ce15" office:value-type="float" office:value="5046">
            <text:p>5 046</text:p>
          </table:table-cell>
          <table:table-cell table:style-name="ce15" office:value-type="float" office:value="10968">
            <text:p>10 968</text:p>
          </table:table-cell>
          <table:table-cell table:style-name="ce15" office:value-type="float" office:value="6113">
            <text:p>6 113</text:p>
          </table:table-cell>
          <table:table-cell table:style-name="ce15" office:value-type="float" office:value="4855">
            <text:p>4 855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6">
            <text:p>8 146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2">
            <text:p>4 952</text:p>
          </table:table-cell>
          <table:table-cell table:style-name="ce34" office:value-type="float" office:value="58.42">
            <text:p>58.42</text:p>
          </table:table-cell>
          <table:table-cell table:style-name="ce34" office:value-type="float" office:value="66.71">
            <text:p>66.71</text:p>
          </table:table-cell>
          <table:table-cell table:style-name="ce34" office:value-type="float" office:value="50.47">
            <text:p>50.47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8">
            <text:p>4.48</text:p>
          </table:table-cell>
          <table:table-cell table:style-name="ce34" office:value-type="float" office:value="3.79">
            <text:p>3.79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602">
            <text:p>19 602</text:p>
          </table:table-cell>
          <table:table-cell table:style-name="ce15" office:value-type="float" office:value="9599">
            <text:p>9 599</text:p>
          </table:table-cell>
          <table:table-cell table:style-name="ce15" office:value-type="float" office:value="10003">
            <text:p>10 003</text:p>
          </table:table-cell>
          <table:table-cell table:style-name="ce15" office:value-type="float" office:value="11454">
            <text:p>11 454</text:p>
          </table:table-cell>
          <table:table-cell table:style-name="ce15" office:value-type="float" office:value="6403">
            <text:p>6 403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10976">
            <text:p>10 976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9">
            <text:p>8 149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953">
            <text:p>4 953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49">
            <text:p>50.49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48">
            <text:p>4.48</text:p>
          </table:table-cell>
          <table:table-cell table:style-name="ce34" office:value-type="float" office:value="3.78">
            <text:p>3.7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611">
            <text:p>19 611</text:p>
          </table:table-cell>
          <table:table-cell table:style-name="ce15" office:value-type="float" office:value="9603">
            <text:p>9 603</text:p>
          </table:table-cell>
          <table:table-cell table:style-name="ce15" office:value-type="float" office:value="10008">
            <text:p>10 008</text:p>
          </table:table-cell>
          <table:table-cell table:style-name="ce15" office:value-type="float" office:value="11467">
            <text:p>11 467</text:p>
          </table:table-cell>
          <table:table-cell table:style-name="ce15" office:value-type="float" office:value="6409">
            <text:p>6 409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10985">
            <text:p>10 985</text:p>
          </table:table-cell>
          <table:table-cell table:style-name="ce15" office:value-type="float" office:value="6124">
            <text:p>6 124</text:p>
          </table:table-cell>
          <table:table-cell table:style-name="ce15" office:value-type="float" office:value="4861">
            <text:p>4 86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145">
            <text:p>8 145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2">
            <text:p>4.20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9">
            <text:p>3.89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1">
            <text:p>3.8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4" office:value-type="float" office:value="58.48">
            <text:p>58.48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73">
            <text:p>3.73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2">
            <text:p>4.12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67">
            <text:p>3.6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4" office:value-type="float" office:value="58.49">
            <text:p>58.49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81">
            <text:p>66.81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42">
            <text:p>4.42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68">
            <text:p>3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5">
            <text:p>50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8">
            <text:p>3.5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5">
            <text:p>3.5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1">
            <text:p>50.61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1">
            <text:p>3.5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4.26">
            <text:p>4.26</text:p>
          </table:table-cell>
          <table:table-cell table:style-name="ce34" office:value-type="float" office:value="3.49">
            <text:p>3.4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6">
            <text:p>50.66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5">
            <text:p>4.15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6">
            <text:p>3.56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4">
            <text:p>3.54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4" table:number-columns-repeated="6"/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79">
            <text:p>66.79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52">
            <text:p>3.52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6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7">
            <text:p>4 947</text:p>
          </table:table-cell>
          <table:table-cell table:style-name="ce25" office:value-type="float" office:value="434">
            <text:p>43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9">
            <text:p>8 189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6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2">
            <text:p>11 612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31">
            <text:p>5 131</text:p>
          </table:table-cell>
          <table:table-cell table:style-name="ce15" office:value-type="float" office:value="11177">
            <text:p>11 177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4">
            <text:p>4 954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5">
            <text:p>3.45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3">
            <text:p>11 623</text:p>
          </table:table-cell>
          <table:table-cell table:style-name="ce15" office:value-type="float" office:value="6488">
            <text:p>6 488</text:p>
          </table:table-cell>
          <table:table-cell table:style-name="ce15" office:value-type="float" office:value="5135">
            <text:p>5 135</text:p>
          </table:table-cell>
          <table:table-cell table:style-name="ce15" office:value-type="float" office:value="11187">
            <text:p>11 187</text:p>
          </table:table-cell>
          <table:table-cell table:style-name="ce15" office:value-type="float" office:value="6227">
            <text:p>6 227</text:p>
          </table:table-cell>
          <table:table-cell table:style-name="ce15" office:value-type="float" office:value="4960">
            <text:p>4 960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42">
            <text:p>3.42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7">
            <text:p>11 627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3">
            <text:p>5 133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3">
            <text:p>6 233</text:p>
          </table:table-cell>
          <table:table-cell table:style-name="ce15" office:value-type="float" office:value="4958">
            <text:p>4 958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88">
            <text:p>4 98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39">
            <text:p>3.39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4">
            <text:p>11 194</text:p>
          </table:table-cell>
          <table:table-cell table:style-name="ce15" office:value-type="float" office:value="6229">
            <text:p>6 229</text:p>
          </table:table-cell>
          <table:table-cell table:style-name="ce15" office:value-type="float" office:value="4964">
            <text:p>4 964</text:p>
          </table:table-cell>
          <table:table-cell table:style-name="ce25" office:value-type="float" office:value="437">
            <text:p>437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0">
            <text:p>4 990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5">
            <text:p>3.35</text:p>
          </table:table-cell>
          <table:table-cell table:style-name="ce42" table:number-columns-repeated="1002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19843">
            <text:p>19 843</text:p>
          </table:table-cell>
          <table:table-cell table:style-name="ce17" office:value-type="float" office:value="9711">
            <text:p>9 711</text:p>
          </table:table-cell>
          <table:table-cell table:style-name="ce17" office:value-type="float" office:value="10132">
            <text:p>10 132</text:p>
          </table:table-cell>
          <table:table-cell table:style-name="ce17" office:value-type="float" office:value="11636">
            <text:p>11 636</text:p>
          </table:table-cell>
          <table:table-cell table:style-name="ce17" office:value-type="float" office:value="6497">
            <text:p>6 497</text:p>
          </table:table-cell>
          <table:table-cell table:style-name="ce17" office:value-type="float" office:value="5139">
            <text:p>5 139</text:p>
          </table:table-cell>
          <table:table-cell table:style-name="ce17" office:value-type="float" office:value="11200">
            <text:p>11 200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966">
            <text:p>4 966</text:p>
          </table:table-cell>
          <table:table-cell table:style-name="ce26" office:value-type="float" office:value="435">
            <text:p>435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8207">
            <text:p>8 207</text:p>
          </table:table-cell>
          <table:table-cell table:style-name="ce17" office:value-type="float" office:value="3214">
            <text:p>3 214</text:p>
          </table:table-cell>
          <table:table-cell table:style-name="ce17" office:value-type="float" office:value="4993">
            <text:p>4 993</text:p>
          </table:table-cell>
          <table:table-cell table:style-name="ce35" office:value-type="float" office:value="58.64">
            <text:p>58.64</text:p>
          </table:table-cell>
          <table:table-cell table:style-name="ce35" office:value-type="float" office:value="66.9">
            <text:p>66.90</text:p>
          </table:table-cell>
          <table:table-cell table:style-name="ce35" office:value-type="float" office:value="50.72">
            <text:p>50.72</text:p>
          </table:table-cell>
          <table:table-cell table:style-name="ce35" office:value-type="float" office:value="3.74">
            <text:p>3.74</text:p>
          </table:table-cell>
          <table:table-cell table:style-name="ce35" office:value-type="float" office:value="4.04">
            <text:p>4.04</text:p>
          </table:table-cell>
          <table:table-cell table:style-name="ce35" office:value-type="float" office:value="3.36">
            <text:p>3.36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8-20T16:33:21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