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40" table:default-cell-style-name="ce1"/>
        <table:table-column table:style-name="co9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555">
            <text:p>11 555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182">
            <text:p>4 182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1">
            <text:p>11 091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5">
            <text:p>4 09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583">
            <text:p>11 583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192">
            <text:p>4 192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110">
            <text:p>11 11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05">
            <text:p>11 605</text:p>
          </table:table-cell>
          <table:table-cell table:style-name="ce20" office:value-type="float" office:value="891">
            <text:p><text:s/>891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30">
            <text:p>4 230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75">
            <text:p>11 175</text:p>
          </table:table-cell>
          <table:table-cell table:style-name="ce20" office:value-type="float" office:value="787">
            <text:p><text:s/>787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7">
            <text:p>4 147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20" office:value-type="float" office:value="880">
            <text:p><text:s/>880</text:p>
          </table:table-cell>
          <table:table-cell table:style-name="ce20" office:value-type="float" office:value="6232">
            <text:p>6 232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9">
            <text:p>11 179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44">
            <text:p>4 24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85">
            <text:p>11 185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0">
            <text:p>4 16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20" office:value-type="float" office:value="916">
            <text:p><text:s/>916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52">
            <text:p>4 252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1">
            <text:p>11 211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6">
            <text:p>4 1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.34">
            <text:p>0.34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7.69">
            <text:p>7.69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3.3">
            <text:p>3.30</text:p>
          </table:table-cell>
          <table:table-cell table:style-name="ce21" office:value-type="float" office:value="-32.4">
            <text:p>-32.4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88">
            <text:p>0.88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-4.06">
            <text:p>-4.06</text:p>
          </table:table-cell>
          <table:table-cell table:style-name="ce21" office:value-type="float" office:value="-2.17">
            <text:p>-2.17</text:p>
          </table:table-cell>
          <table:table-cell table:style-name="ce21" office:value-type="float" office:value="-5.86">
            <text:p>-5.86</text:p>
          </table:table-cell>
          <table:table-cell table:style-name="ce21" office:value-type="float" office:value="-1.08">
            <text:p>-1.08</text:p>
          </table:table-cell>
          <table:table-cell table:style-name="ce21" office:value-type="float" office:value="-18.46">
            <text:p>-18.46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7">
            <text:p>0.87</text:p>
          </table:table-cell>
          <table:table-cell table:style-name="ce21" office:value-type="float" office:value="1.76">
            <text:p>1.76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1.94">
            <text:p>1.94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2.66">
            <text:p>2.66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2.1">
            <text:p>2.10</text:p>
          </table:table-cell>
          <table:table-cell table:style-name="ce21" office:value-type="float" office:value="6.47">
            <text:p>6.47</text:p>
          </table:table-cell>
          <table:table-cell table:style-name="ce21" office:value-type="float" office:value="-6.12">
            <text:p>-6.12</text:p>
          </table:table-cell>
          <table:table-cell table:style-name="ce21" office:value-type="float" office:value="-4.53">
            <text:p>-4.53</text:p>
          </table:table-cell>
          <table:table-cell table:style-name="ce21" office:value-type="float" office:value="-7.03">
            <text:p>-7.03</text:p>
          </table:table-cell>
          <table:table-cell table:style-name="ce21" office:value-type="float" office:value="-5.51">
            <text:p>-5.51</text:p>
          </table:table-cell>
          <table:table-cell table:style-name="ce21" office:value-type="float" office:value="35.49">
            <text:p>35.49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4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08-21T10:46:06.41</dc:date>
    <meta:print-date>2013-02-22T14:27:39</meta:print-date>
    <meta:generator>OpenOffice/4.1.1$Win32 OpenOffice.org_project/411m6$Build-9775</meta:generator>
    <meta:editing-duration>PT19S</meta:editing-duration>
    <meta:editing-cycles>1</meta:editing-cycles>
    <meta:document-statistic meta:table-count="1" meta:cell-count="907" meta:object-count="0"/>
  </office:meta>
</office:document-meta>
</file>