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05">
            <text:p>19 805</text:p>
          </table:table-cell>
          <table:table-cell table:style-name="ce22" office:value-type="float" office:value="11596">
            <text:p>11 596</text:p>
          </table:table-cell>
          <table:table-cell table:style-name="ce22" office:value-type="float" office:value="11169">
            <text:p>11 16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8209">
            <text:p>8 209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3.68">
            <text:p>3.6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50">
            <text:p>8 950</text:p>
          </table:table-cell>
          <table:table-cell table:style-name="ce23" office:value-type="float" office:value="5238">
            <text:p>5 238</text:p>
          </table:table-cell>
          <table:table-cell table:style-name="ce23" office:value-type="float" office:value="5045">
            <text:p>5 045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3711">
            <text:p>3 71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05">
            <text:p>3 405</text:p>
          </table:table-cell>
          <table:table-cell table:style-name="ce23" office:value-type="float" office:value="2015">
            <text:p>2 01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391">
            <text:p>1 391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24">
            <text:p>1 724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97">
            <text:p><text:s/>697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1">
            <text:p>56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0">
            <text:p><text:s/>3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2">
            <text:p>60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5">
            <text:p><text:s/>18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96">
            <text:p>4 896</text:p>
          </table:table-cell>
          <table:table-cell table:style-name="ce23" office:value-type="float" office:value="2886">
            <text:p>2 886</text:p>
          </table:table-cell>
          <table:table-cell table:style-name="ce23" office:value-type="float" office:value="2780">
            <text:p>2 78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82">
            <text:p>2 282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35">
            <text:p><text:s/>93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4">
            <text:p><text:s/>604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2">
            <text:p><text:s/>252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88">
            <text:p>5 488</text:p>
          </table:table-cell>
          <table:table-cell table:style-name="ce23" office:value-type="float" office:value="3206">
            <text:p>3 206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3">
            <text:p>1 613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8">
            <text:p>60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0">
            <text:p>2 380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1315">
            <text:p>1 31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15">
            <text:p>1 015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9">
            <text:p>56.9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9">
            <text:p><text:s/>30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2.8">
            <text:p>52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z00sp</dc:creator>
    <dc:date>2015-07-20T16:20:0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