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7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3" table:default-cell-style-name="ce18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6" table:number-columns-repeated="14"/>
            <table:table-cell table:style-name="ce27" table:number-columns-repeated="1004"/>
          </table:table-row>
          <table:table-row table:style-name="ro1">
            <table:table-cell office:value-type="string" table:number-columns-spanned="6" table:number-rows-spanned="1">
              <text:p>民國104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9" office:value-type="string">
              <text:p>１５～２４歲</text:p>
            </table:table-cell>
            <table:table-cell table:style-name="ce19" office:value-type="string">
              <text:p>２５～４４歲</text:p>
            </table:table-cell>
            <table:table-cell table:style-name="ce19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0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11">
            <text:p>3 411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1756">
            <text:p>1 756</text:p>
          </table:table-cell>
          <table:table-cell table:style-name="ce21" office:value-type="float" office:value="1297">
            <text:p>1 297</text:p>
          </table:table-cell>
          <table:table-cell table:style-name="ce21" office:value-type="float" office:value="108">
            <text:p><text:s/>10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7">
            <text:p><text:s/>37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60">
            <text:p><text:s/>6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39">
            <text:p>1 239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24">
            <text:p><text:s/>724</text:p>
          </table:table-cell>
          <table:table-cell table:style-name="ce21" office:value-type="float" office:value="422">
            <text:p><text:s/>422</text:p>
          </table:table-cell>
          <table:table-cell table:style-name="ce21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883">
            <text:p><text:s/>88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59">
            <text:p><text:s/>559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321">
            <text:p><text:s/>321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48">
            <text:p><text:s/>148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795">
            <text:p>1 795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944">
            <text:p><text:s/>944</text:p>
          </table:table-cell>
          <table:table-cell table:style-name="ce21" office:value-type="float" office:value="655">
            <text:p><text:s/>655</text:p>
          </table:table-cell>
          <table:table-cell table:style-name="ce21" office:value-type="float" office:value="38">
            <text:p><text:s/>3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94">
            <text:p><text:s/>49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21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2">
            <text:p><text:s/>11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60">
            <text:p><text:s/>26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3">
            <text:p><text:s/>8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69">
            <text:p><text:s/>6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2">
            <text:p><text:s/>6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31">
            <text:p><text:s/>13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84">
            <text:p><text:s/>18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36">
            <text:p><text:s/>13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0">
            <text:p><text:s/>3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176">
            <text:p><text:s/>17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6">
            <text:p><text:s/>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1956">
            <text:p>1 956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953">
            <text:p><text:s/>953</text:p>
          </table:table-cell>
          <table:table-cell table:style-name="ce21" office:value-type="float" office:value="795">
            <text:p><text:s/>795</text:p>
          </table:table-cell>
          <table:table-cell table:style-name="ce21" office:value-type="float" office:value="78">
            <text:p><text:s/>7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71">
            <text:p><text:s/>27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45">
            <text:p><text:s/>4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861">
            <text:p><text:s/>86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44">
            <text:p><text:s/>5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289">
            <text:p><text:s/>28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24">
            <text:p><text:s/>82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24">
            <text:p><text:s/>2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40">
            <text:p><text:s/>24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6">
            <text:p><text:s/>9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2">
            <text:p><text:s/>1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20">
            <text:p><text:s/>2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5">
            <text:p><text:s/>1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37">
            <text:p><text:s/>37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75">
            <text:p><text:s/>7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4">
            <text:p><text:s/>14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91">
            <text:p><text:s/>9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4">
            <text:p><text:s/>4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1455">
            <text:p>1 455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0">
            <text:p><text:s/>3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06">
            <text:p><text:s/>10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4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378">
            <text:p><text:s/>37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39">
            <text:p><text:s/>33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32">
            <text:p><text:s/>3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72">
            <text:p><text:s/>97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14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55">
            <text:p><text:s/>25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8">
            <text:p><text:s/>14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14">
            <text:p><text:s/>1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6">
            <text:p><text:s/>5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9">
            <text:p><text:s/>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1">
            <text:p><text:s/>4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5">
            <text:p><text:s/>2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36">
            <text:p><text:s/>13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13">
            <text:p><text:s/>1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86">
            <text:p><text:s/>86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">
            <text:p><text:s/>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7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0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2:08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z00sp</dc:creator>
    <dc:date>2015-08-21T12:05:40</dc:date>
    <meta:print-date>2015-08-21T12:02:10</meta:print-date>
    <meta:document-statistic meta:table-count="1" meta:cell-count="442" meta:object-count="0"/>
    <meta:generator>OpenOffice/4.1.1$Win32 OpenOffice.org_project/411m6$Build-9775</meta:generator>
  </office:meta>
</office:document-meta>
</file>