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923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05">
            <text:p>3 405</text:p>
          </table:table-cell>
          <table:table-cell table:style-name="ce20" office:value-type="float" office:value="2015">
            <text:p>2 015</text:p>
          </table:table-cell>
          <table:table-cell table:style-name="ce20" office:value-type="float" office:value="1941">
            <text:p>1 941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391">
            <text:p>1 391</text:p>
          </table:table-cell>
          <table:table-cell table:style-name="ce20" office:value-type="float" office:value="512">
            <text:p><text:s/>51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339">
            <text:p><text:s/>339</text:p>
          </table:table-cell>
          <table:table-cell table:style-name="ce20" office:value-type="float" office:value="350">
            <text:p><text:s/>350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30">
            <text:p><text:s/>330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260">
            <text:p><text:s/>260</text:p>
          </table:table-cell>
          <table:table-cell table:style-name="ce20" office:value-type="float" office:value="408">
            <text:p><text:s/>4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83">
            <text:p><text:s/>883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58">
            <text:p><text:s/>55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315">
            <text:p><text:s/>3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61">
            <text:p><text:s/>46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258">
            <text:p><text:s/>2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2">
            <text:p><text:s/>422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231">
            <text:p><text:s/>23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7">
            <text:p><text:s/>18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7">
            <text:p>1 117</text:p>
          </table:table-cell>
          <table:table-cell table:style-name="ce21" office:value-type="float" office:value="694">
            <text:p><text:s/>694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3">
            <text:p><text:s/>423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96">
            <text:p><text:s/>3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21">
            <text:p><text:s/>721</text:p>
          </table:table-cell>
          <table:table-cell table:style-name="ce21" office:value-type="float" office:value="496">
            <text:p><text:s/>496</text:p>
          </table:table-cell>
          <table:table-cell table:style-name="ce21" office:value-type="float" office:value="475">
            <text:p><text:s/>475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05">
            <text:p>1 405</text:p>
          </table:table-cell>
          <table:table-cell table:style-name="ce21" office:value-type="float" office:value="996">
            <text:p><text:s/>996</text:p>
          </table:table-cell>
          <table:table-cell table:style-name="ce21" office:value-type="float" office:value="958">
            <text:p><text:s/>95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09">
            <text:p><text:s/>40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6">
            <text:p><text:s/>496</text:p>
          </table:table-cell>
          <table:table-cell table:style-name="ce21" office:value-type="float" office:value="384">
            <text:p><text:s/>384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742">
            <text:p><text:s/>742</text:p>
          </table:table-cell>
          <table:table-cell table:style-name="ce21" office:value-type="float" office:value="484">
            <text:p><text:s/>484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45">
            <text:p>1 645</text:p>
          </table:table-cell>
          <table:table-cell table:style-name="ce21" office:value-type="float" office:value="1112">
            <text:p>1 112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33">
            <text:p><text:s/>533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90">
            <text:p><text:s/>1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51">
            <text:p><text:s/>451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39">
            <text:p><text:s/>1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88">
            <text:p><text:s/>188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3">
            <text:p><text:s/>133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06">
            <text:p><text:s/>10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92">
            <text:p><text:s/>392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56">
            <text:p><text:s/>56</text:p>
          </table:table-cell>
          <table:table-cell table:number-columns-repeated="2"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52">
            <text:p><text:s/>652</text:p>
          </table:table-cell>
          <table:table-cell table:style-name="ce21" office:value-type="float" office:value="488">
            <text:p><text:s/>488</text:p>
          </table:table-cell>
          <table:table-cell table:style-name="ce21" office:value-type="float" office:value="467">
            <text:p><text:s/>46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3">
            <text:p><text:s/>243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16">
            <text:p><text:s/>31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92">
            <text:p><text:s/>92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60">
            <text:p>1 760</text:p>
          </table:table-cell>
          <table:table-cell table:style-name="ce21" office:value-type="float" office:value="902">
            <text:p><text:s/>902</text:p>
          </table:table-cell>
          <table:table-cell table:style-name="ce21" office:value-type="float" office:value="873">
            <text:p><text:s/>87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251">
            <text:p><text:s/>251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218">
            <text:p><text:s/>2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32">
            <text:p><text:s/>432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1">
            <text:p><text:s/>3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72">
            <text:p><text:s/>272</text:p>
          </table:table-cell>
          <table:table-cell table:number-columns-repeated="2" table:style-name="ce21" office:value-type="float" office:value="34">
            <text:p><text:s/>3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52">
            <text:p><text:s/>15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5">
            <text:p><text:s/>575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73">
            <text:p><text:s/>273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6">
            <text:p><text:s/>1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9">
            <text:p><text:s/>389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53">
            <text:p><text:s/>753</text:p>
          </table:table-cell>
          <table:table-cell table:style-name="ce21" office:value-type="float" office:value="509">
            <text:p><text:s/>509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2">
            <text:p><text:s/>25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76">
            <text:p><text:s/>76</text:p>
          </table:table-cell>
          <table:table-cell table:style-name="ce22" office:value-type="float" office:value="57">
            <text:p><text:s/>57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0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