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4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41">
            <text:p>1 941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1080">
            <text:p>1 080</text:p>
          </table:table-cell>
          <table:table-cell table:style-name="ce11" office:value-type="float" office:value="702">
            <text:p><text:s/>702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92">
            <text:p><text:s/>69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10">
            <text:p><text:s/>510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686">
            <text:p><text:s/>686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59">
            <text:p><text:s/>359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69">
            <text:p>1 069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69">
            <text:p><text:s/>569</text:p>
          </table:table-cell>
          <table:table-cell table:style-name="ce11" office:value-type="float" office:value="418">
            <text:p><text:s/>418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71">
            <text:p><text:s/>47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11">
            <text:p><text:s/>31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88">
            <text:p><text:s/>588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6">
            <text:p><text:s/>46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73">
            <text:p><text:s/>873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284">
            <text:p><text:s/>28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1">
            <text:p><text:s/>4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0">
            <text:p><text:s/>0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7-20T16:20:08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