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1">
            <text:p>1 94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7">
            <text:p><text:s/>1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100">
            <text:p><text:s/>10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0">
            <text:p><text:s/>13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7">
            <text:p><text:s/>1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9">
            <text:p><text:s/>5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0">
            <text:p><text:s/>7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4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8-21T10:44:11.10</dc:date>
    <meta:print-date>2015-02-17T09:23:52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