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24">
            <text:p>1 724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988">
            <text:p><text:s/>98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97">
            <text:p><text:s/>6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2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596">
            <text:p><text:s/>596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5">
            <text:p><text:s/>3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9">
            <text:p><text:s/>199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5">
            <text:p><text:s/>1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0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3">
            <text:p><text:s/>2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95">
            <text:p><text:s/>19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string">
            <text:p>-</text:p>
          </table:table-cell>
          <table:table-cell table:style-name="ce15" office:value-type="float" office:value="184">
            <text:p><text:s/>1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4">
            <text:p><text:s/>9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86">
            <text:p><text:s/>8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1">
            <text:p><text:s/>2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9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36">
            <text:p><text:s/>336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4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297">
            <text:p><text:s/>297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8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58">
            <text:p><text:s/>58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1">
            <text:p><text:s/>10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98">
            <text:p><text:s/>98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1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