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-ranges="'53'.A1:'53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3 <text:s text:c="2"/>桃園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3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table:number-columns-spanned="10" table:number-rows-spanned="1">
            <text:p>POPULATION AGED15 YEARS AND OVER IN TAOYUAN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上半年</text:p>
          </table:table-cell>
          <table:covered-table-cell table:number-columns-repeated="5" table:style-name="ce13"/>
          <table:table-cell table:style-name="ce3" office:value-type="string" table:number-columns-spanned="9" table:number-rows-spanned="1">
            <text:p>Jan.-June, 2015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1724">
            <text:p>1 724</text:p>
          </table:table-cell>
          <table:table-cell table:style-name="ce20" office:value-type="float" office:value="1027">
            <text:p>1 027</text:p>
          </table:table-cell>
          <table:table-cell table:style-name="ce20" office:value-type="float" office:value="988">
            <text:p><text:s/>988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697">
            <text:p><text:s/>697</text:p>
          </table:table-cell>
          <table:table-cell table:style-name="ce20" office:value-type="float" office:value="293">
            <text:p><text:s/>293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174">
            <text:p><text:s/>174</text:p>
          </table:table-cell>
          <table:table-cell table:style-name="ce20" office:value-type="float" office:value="181">
            <text:p><text:s/>181</text:p>
          </table:table-cell>
          <table:table-cell table:number-columns-repeated="2" table:style-name="ce20" office:value-type="float" office:value="166">
            <text:p><text:s/>166</text:p>
          </table:table-cell>
          <table:table-cell table:style-name="ce20" office:value-type="float" office:value="161">
            <text:p><text:s/>161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111">
            <text:p><text:s/>111</text:p>
          </table:table-cell>
          <table:table-cell table:style-name="ce20" office:value-type="float" office:value="195">
            <text:p><text:s/>19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55">
            <text:p><text:s/>455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89">
            <text:p><text:s/>28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57">
            <text:p><text:s/>15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37">
            <text:p><text:s/>23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35">
            <text:p><text:s/>1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18">
            <text:p><text:s/>218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625">
            <text:p><text:s/>625</text:p>
          </table:table-cell>
          <table:table-cell table:style-name="ce21" office:value-type="float" office:value="397">
            <text:p><text:s/>397</text:p>
          </table:table-cell>
          <table:table-cell table:style-name="ce21" office:value-type="float" office:value="383">
            <text:p><text:s/>38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77">
            <text:p><text:s/>177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448">
            <text:p><text:s/>448</text:p>
          </table:table-cell>
          <table:table-cell table:style-name="ce21" office:value-type="float" office:value="311">
            <text:p><text:s/>311</text:p>
          </table:table-cell>
          <table:table-cell table:style-name="ce21" office:value-type="float" office:value="300">
            <text:p><text:s/>30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644">
            <text:p><text:s/>644</text:p>
          </table:table-cell>
          <table:table-cell table:style-name="ce21" office:value-type="float" office:value="464">
            <text:p><text:s/>464</text:p>
          </table:table-cell>
          <table:table-cell table:style-name="ce21" office:value-type="float" office:value="444">
            <text:p><text:s/>44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30">
            <text:p><text:s/>230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1">
            <text:p><text:s/>51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26">
            <text:p><text:s/>26</text:p>
          </table:table-cell>
          <table:table-cell table:number-columns-repeated="2" table:style-name="ce21" office:value-type="float" office:value="43">
            <text:p><text:s/>4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40">
            <text:p><text:s/>340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4">
            <text:p><text:s/>7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846">
            <text:p><text:s/>846</text:p>
          </table:table-cell>
          <table:table-cell table:style-name="ce21" office:value-type="float" office:value="569">
            <text:p><text:s/>569</text:p>
          </table:table-cell>
          <table:table-cell table:style-name="ce21" office:value-type="float" office:value="545">
            <text:p><text:s/>54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77">
            <text:p><text:s/>277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8">
            <text:p><text:s/>88</text:p>
          </table:table-cell>
          <table:table-cell table:number-columns-repeated="2" table:style-name="ce21" office:value-type="float" office:value="81">
            <text:p><text:s/>8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94">
            <text:p><text:s/>9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20">
            <text:p><text:s/>220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67">
            <text:p><text:s/>6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89">
            <text:p><text:s/>8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6">
            <text:p><text:s/>66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3">
            <text:p><text:s/>5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30">
            <text:p><text:s/>130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">
            <text:p><text:s/>15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21">
            <text:p><text:s/>321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8">
            <text:p><text:s/>98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">
            <text:p><text:s/>5</text:p>
          </table:table-cell>
          <table:table-cell table:number-columns-repeated="3" table:style-name="ce21" office:value-type="float" office:value="7">
            <text:p><text:s/>7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23">
            <text:p><text:s/>223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1">
            <text:p><text:s/>31</text:p>
          </table:table-cell>
          <table:table-cell table:number-columns-repeated="2" table:style-name="ce21" office:value-type="float" office:value="26">
            <text:p><text:s/>2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05">
            <text:p><text:s/>305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25">
            <text:p><text:s/>125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41">
            <text:p><text:s/>141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39">
            <text:p><text:s/>3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878">
            <text:p><text:s/>878</text:p>
          </table:table-cell>
          <table:table-cell table:style-name="ce21" office:value-type="float" office:value="458">
            <text:p><text:s/>458</text:p>
          </table:table-cell>
          <table:table-cell table:style-name="ce21" office:value-type="float" office:value="443">
            <text:p><text:s/>44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419">
            <text:p><text:s/>419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93">
            <text:p><text:s/>93</text:p>
          </table:table-cell>
          <table:table-cell table:number-columns-repeated="2" table:style-name="ce21" office:value-type="float" office:value="85">
            <text:p><text:s/>85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01">
            <text:p><text:s/>10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35">
            <text:p><text:s/>235</text:p>
          </table:table-cell>
          <table:table-cell table:number-columns-repeated="2" table:style-name="ce21" office:value-type="float" office:value="58">
            <text:p><text:s/>5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91">
            <text:p><text:s/>9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7">
            <text:p><text:s/>147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82">
            <text:p><text:s/>8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8">
            <text:p><text:s/>8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03">
            <text:p><text:s/>303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79">
            <text:p><text:s/>7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number-columns-repeated="3"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24">
            <text:p><text:s/>224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7">
            <text:p><text:s/>27</text:p>
          </table:table-cell>
          <table:table-cell table:number-columns-repeated="2" table:style-name="ce21" office:value-type="float" office:value="30">
            <text:p><text:s/>30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39">
            <text:p><text:s/>339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06">
            <text:p><text:s/>106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98">
            <text:p><text:s/>198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35">
            <text:p><text:s/>35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7">
            <text:p><text:s/>7</text:p>
          </table:table-cell>
          <table:table-cell table:number-columns-repeated="2"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number-columns-repeated="3"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3'.$A$1" table:cell-range-address="$'53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cm" fo:margin-left="1.9cm" fo:margin-right="1.9cm" style:first-page-number="140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5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z00sp</dc:creator>
    <dc:date>2015-07-20T16:20:14</dc:date>
    <meta:print-date>2012-07-18T16:58:16</meta:print-date>
    <meta:document-statistic meta:table-count="1" meta:cell-count="573" meta:object-count="0"/>
    <meta:generator>OpenOffice/4.1.1$Win32 OpenOffice.org_project/411m6$Build-9775</meta:generator>
  </office:meta>
</office:document-meta>
</file>