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43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50" table:default-cell-style-name="ce2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1297">
            <text:p>1 29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935">
            <text:p><text:s/>9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49">
            <text:p><text:s/>849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329">
            <text:p><text:s/>3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15">
            <text:p>1 215</text:p>
          </table:table-cell>
          <table:table-cell table:style-name="ce16" office:value-type="float" office:value="744">
            <text:p><text:s/>744</text:p>
          </table:table-cell>
          <table:table-cell table:style-name="ce16" office:value-type="float" office:value="732">
            <text:p><text:s/>73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471">
            <text:p><text:s/>4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70">
            <text:p><text:s/>2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7">
            <text:p><text:s/>1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3">
            <text:p><text:s/>9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2">
            <text:p><text:s/>862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67">
            <text:p><text:s/>767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461">
            <text:p><text:s/>46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96">
            <text:p><text:s/>2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71">
            <text:p><text:s/>271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48">
            <text:p><text:s/>2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06">
            <text:p>1 106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718">
            <text:p><text:s/>71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57">
            <text:p><text:s/>3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47">
            <text:p><text:s/>447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5">
            <text:p><text:s/>1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90">
            <text:p><text:s/>590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60">
            <text:p><text:s/>1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37">
            <text:p><text:s/>1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6">
            <text:p><text:s/>396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6">
            <text:p><text:s/>86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105">
            <text:p><text:s/>105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26">
            <text:p><text:s/>126</text:p>
          </table:table-cell>
          <table:table-cell table:number-columns-repeated="2" table:style-name="ce16" office:value-type="float" office:value="18">
            <text:p><text:s/>1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78">
            <text:p><text:s/>5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64">
            <text:p><text:s/>1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25">
            <text:p><text:s/>625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12">
            <text:p><text:s/>3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88">
            <text:p><text:s/>188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34">
            <text:p><text:s/>1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3">
            <text:p><text:s/>93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3">
            <text:p><text:s/>443</text:p>
          </table:table-cell>
          <table:table-cell table:style-name="ce23" office:value-type="float" office:value="345">
            <text:p><text:s/>345</text:p>
          </table:table-cell>
          <table:table-cell table:style-name="ce23" office:value-type="float" office:value="333">
            <text:p><text:s/>33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9">
            <text:p><text:s/>119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1">
            <text:p><text:s/>121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399">
            <text:p><text:s/>399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7">
            <text:p><text:s/>2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number-columns-repeated="2" table:style-name="ce23" office:value-type="float" office:value="78">
            <text:p><text:s/>7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number-columns-repeated="2" table:style-name="ce23" office:value-type="float" office:value="59">
            <text:p><text:s/>5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number-columns-repeated="2" table:style-name="ce23" office:value-type="float" office:value="36">
            <text:p><text:s/>3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0">
            <text:p><text:s/>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44">
            <text:p><text:s/>144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39">
            <text:p><text:s/>13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4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janyi wu</dc:creator>
    <dc:date>2015-08-21T10:40:47.68</dc:date>
    <meta:print-date>2015-02-17T09:49:05</meta:print-date>
    <meta:generator>OpenOffice/4.1.1$Win32 OpenOffice.org_project/411m6$Build-9775</meta:generator>
    <meta:editing-duration>PT5S</meta:editing-duration>
    <meta:editing-cycles>1</meta:editing-cycles>
    <meta:document-statistic meta:table-count="1" meta:cell-count="361" meta:object-count="0"/>
  </office:meta>
</office:document-meta>
</file>