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03">
            <text:p>1 003</text:p>
          </table:table-cell>
          <table:table-cell table:style-name="ce20" office:value-type="float" office:value="910">
            <text:p><text:s/>910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8">
            <text:p><text:s/>7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5">
            <text:p><text:s/>16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0">
            <text:p><text:s/>1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">
            <text:p><text:s/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69">
            <text:p><text:s/>6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8-21T10:39:36.58</dc:date>
    <meta:print-date>2015-02-17T09:53:19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