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6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5cm" fo:break-before="page" style:use-optimal-row-height="false"/>
    </style:style>
    <style:style style:name="ro6" style:family="table-row">
      <style:table-row-properties style:row-height="0.545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6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4" table:style-name="ta1" table:print-ranges="'64'.A1:'64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64 <text:s text:c="2"/>臺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64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NAN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4年上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an.-June, 2015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1613">
            <text:p>1 613</text:p>
          </table:table-cell>
          <table:table-cell table:style-name="ce16" office:value-type="float" office:value="981">
            <text:p><text:s/>981</text:p>
          </table:table-cell>
          <table:table-cell table:style-name="ce16" office:value-type="float" office:value="944">
            <text:p><text:s/>944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632">
            <text:p><text:s/>63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574">
            <text:p><text:s/>574</text:p>
          </table:table-cell>
          <table:table-cell table:style-name="ce16" office:value-type="float" office:value="369">
            <text:p><text:s/>369</text:p>
          </table:table-cell>
          <table:table-cell table:style-name="ce16" office:value-type="float" office:value="344">
            <text:p><text:s/>344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05">
            <text:p><text:s/>20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848">
            <text:p><text:s/>848</text:p>
          </table:table-cell>
          <table:table-cell table:style-name="ce16" office:value-type="float" office:value="532">
            <text:p><text:s/>532</text:p>
          </table:table-cell>
          <table:table-cell table:style-name="ce16" office:value-type="float" office:value="525">
            <text:p><text:s/>525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316">
            <text:p><text:s/>3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91">
            <text:p><text:s/>191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11">
            <text:p><text:s/>11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34">
            <text:p><text:s/>234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64">
            <text:p><text:s/>16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16">
            <text:p><text:s/>116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07">
            <text:p><text:s/>10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18">
            <text:p><text:s/>118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57">
            <text:p><text:s/>5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574">
            <text:p><text:s/>574</text:p>
          </table:table-cell>
          <table:table-cell table:style-name="ce16" office:value-type="float" office:value="513">
            <text:p><text:s/>513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61">
            <text:p><text:s/>6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25">
            <text:p><text:s/>125</text:p>
          </table:table-cell>
          <table:table-cell table:style-name="ce16" office:value-type="float" office:value="116">
            <text:p><text:s/>116</text:p>
          </table:table-cell>
          <table:table-cell table:style-name="ce16" office:value-type="float" office:value="110">
            <text:p><text:s/>110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8">
            <text:p><text:s/>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155">
            <text:p><text:s/>155</text:p>
          </table:table-cell>
          <table:table-cell table:style-name="ce16" office:value-type="float" office:value="141">
            <text:p><text:s/>141</text:p>
          </table:table-cell>
          <table:table-cell table:style-name="ce16" office:value-type="float" office:value="135">
            <text:p><text:s/>135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5">
            <text:p><text:s/>1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157">
            <text:p><text:s/>157</text:p>
          </table:table-cell>
          <table:table-cell table:style-name="ce16" office:value-type="float" office:value="137">
            <text:p><text:s/>137</text:p>
          </table:table-cell>
          <table:table-cell table:style-name="ce16" office:value-type="float" office:value="132">
            <text:p><text:s/>132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0">
            <text:p><text:s/>2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137">
            <text:p><text:s/>137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8">
            <text:p><text:s/>1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565">
            <text:p><text:s/>565</text:p>
          </table:table-cell>
          <table:table-cell table:style-name="ce16" office:value-type="float" office:value="364">
            <text:p><text:s/>364</text:p>
          </table:table-cell>
          <table:table-cell table:style-name="ce16" office:value-type="float" office:value="356">
            <text:p><text:s/>356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01">
            <text:p><text:s/>20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147">
            <text:p><text:s/>147</text:p>
          </table:table-cell>
          <table:table-cell table:style-name="ce16" office:value-type="float" office:value="118">
            <text:p><text:s/>118</text:p>
          </table:table-cell>
          <table:table-cell table:style-name="ce16" office:value-type="float" office:value="116">
            <text:p><text:s/>11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9">
            <text:p><text:s/>2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156">
            <text:p><text:s/>156</text:p>
          </table:table-cell>
          <table:table-cell table:style-name="ce16" office:value-type="float" office:value="114">
            <text:p><text:s/>114</text:p>
          </table:table-cell>
          <table:table-cell table:style-name="ce16" office:value-type="float" office:value="110">
            <text:p><text:s/>11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42">
            <text:p><text:s/>4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82">
            <text:p><text:s/>82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61">
            <text:p><text:s/>6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68">
            <text:p><text:s/>6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240">
            <text:p><text:s/>240</text:p>
          </table:table-cell>
          <table:table-cell table:number-columns-repeated="2" table:style-name="ce16" office:value-type="float" office:value="34">
            <text:p><text:s/>3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06">
            <text:p><text:s/>20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793">
            <text:p><text:s/>793</text:p>
          </table:table-cell>
          <table:table-cell table:style-name="ce16" office:value-type="float" office:value="548">
            <text:p><text:s/>548</text:p>
          </table:table-cell>
          <table:table-cell table:style-name="ce16" office:value-type="float" office:value="527">
            <text:p><text:s/>527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245">
            <text:p><text:s/>24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306">
            <text:p><text:s/>306</text:p>
          </table:table-cell>
          <table:table-cell table:style-name="ce16" office:value-type="float" office:value="202">
            <text:p><text:s/>202</text:p>
          </table:table-cell>
          <table:table-cell table:style-name="ce16" office:value-type="float" office:value="189">
            <text:p><text:s/>189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04">
            <text:p><text:s/>10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415">
            <text:p><text:s/>415</text:p>
          </table:table-cell>
          <table:table-cell table:style-name="ce16" office:value-type="float" office:value="305">
            <text:p><text:s/>305</text:p>
          </table:table-cell>
          <table:table-cell table:style-name="ce16" office:value-type="float" office:value="300">
            <text:p><text:s/>300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11">
            <text:p><text:s/>11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30">
            <text:p><text:s/>30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18">
            <text:p><text:s/>118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82">
            <text:p><text:s/>8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61">
            <text:p><text:s/>61</text:p>
          </table:table-cell>
          <table:table-cell table:number-columns-repeated="2" table:style-name="ce16" office:value-type="float" office:value="5">
            <text:p><text:s/>5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56">
            <text:p><text:s/>5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6">
            <text:p><text:s/>2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283">
            <text:p><text:s/>283</text:p>
          </table:table-cell>
          <table:table-cell table:style-name="ce16" office:value-type="float" office:value="271">
            <text:p><text:s/>271</text:p>
          </table:table-cell>
          <table:table-cell table:style-name="ce16" office:value-type="float" office:value="260">
            <text:p><text:s/>260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2">
            <text:p><text:s/>1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56">
            <text:p><text:s/>56</text:p>
          </table:table-cell>
          <table:table-cell table:number-columns-repeated="2" table:style-name="ce16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70">
            <text:p><text:s/>70</text:p>
          </table:table-cell>
          <table:table-cell table:number-columns-repeated="2" table:style-name="ce16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4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282">
            <text:p><text:s/>282</text:p>
          </table:table-cell>
          <table:table-cell table:style-name="ce16" office:value-type="float" office:value="218">
            <text:p><text:s/>218</text:p>
          </table:table-cell>
          <table:table-cell table:style-name="ce16" office:value-type="float" office:value="212">
            <text:p><text:s/>212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64">
            <text:p><text:s/>6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1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0">
            <text:p><text:s/>2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6">
            <text:p><text:s/>2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10">
            <text:p><text:s/>110</text:p>
          </table:table-cell>
          <table:table-cell table:number-columns-repeated="2" table:style-name="ce16" office:value-type="float" office:value="23">
            <text:p><text:s/>2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87">
            <text:p><text:s/>8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821">
            <text:p><text:s/>821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387">
            <text:p><text:s/>38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268">
            <text:p><text:s/>268</text:p>
          </table:table-cell>
          <table:table-cell table:style-name="ce16" office:value-type="float" office:value="168">
            <text:p><text:s/>168</text:p>
          </table:table-cell>
          <table:table-cell table:style-name="ce16" office:value-type="float" office:value="156">
            <text:p><text:s/>156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01">
            <text:p><text:s/>10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228">
            <text:p><text:s/>228</text:p>
          </table:table-cell>
          <table:table-cell table:style-name="ce16" office:value-type="float" office:value="225">
            <text:p><text:s/>225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05">
            <text:p><text:s/>20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81">
            <text:p><text:s/>8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116">
            <text:p><text:s/>116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82">
            <text:p><text:s/>8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56">
            <text:p><text:s/>56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52">
            <text:p><text:s/>5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61">
            <text:p><text:s/>61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31">
            <text:p><text:s/>3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291">
            <text:p><text:s/>291</text:p>
          </table:table-cell>
          <table:table-cell table:style-name="ce23" office:value-type="float" office:value="242">
            <text:p><text:s/>242</text:p>
          </table:table-cell>
          <table:table-cell table:style-name="ce23" office:value-type="float" office:value="234">
            <text:p><text:s/>234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49">
            <text:p><text:s/>4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63">
            <text:p><text:s/>63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79">
            <text:p><text:s/>79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2">
            <text:p><text:s/>1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79">
            <text:p><text:s/>79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70">
            <text:p><text:s/>70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5">
            <text:p><text:s/>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283">
            <text:p><text:s/>283</text:p>
          </table:table-cell>
          <table:table-cell table:style-name="ce23" office:value-type="float" office:value="146">
            <text:p><text:s/>146</text:p>
          </table:table-cell>
          <table:table-cell table:style-name="ce23" office:value-type="float" office:value="143">
            <text:p><text:s/>143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37">
            <text:p><text:s/>13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74">
            <text:p><text:s/>74</text:p>
          </table:table-cell>
          <table:table-cell table:number-columns-repeated="2" table:style-name="ce23" office:value-type="float" office:value="51">
            <text:p><text:s/>51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23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78">
            <text:p><text:s/>78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1">
            <text:p><text:s/>3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71">
            <text:p><text:s/>71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0">
            <text:p><text:s/>4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60">
            <text:p><text:s/>60</text:p>
          </table:table-cell>
          <table:table-cell table:number-columns-repeated="2" table:style-name="ce23" office:value-type="float" office:value="17">
            <text:p><text:s/>17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43">
            <text:p><text:s/>43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130">
            <text:p><text:s/>130</text:p>
          </table:table-cell>
          <table:table-cell table:number-columns-repeated="2" table:style-name="ce22" office:value-type="float" office:value="11">
            <text:p><text:s/>11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19">
            <text:p><text:s/>119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4'.$A$1" table:cell-range-address="$'64'.$A$1:.$AMJ$77" table:range-usable-as="print-range"/>
          <table:named-range table:name="Excel_BuiltIn_Print_Titles" table:base-cell-address="$'64'.$A$1" table:cell-range-address="$'6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66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1">21/08/2015</text:date>, <text:time>10:35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z00sp</dc:creator>
    <dc:date>2015-07-20T16:20:21</dc:date>
    <meta:print-date>2015-02-17T09:56:56</meta:print-date>
    <meta:document-statistic meta:table-count="1" meta:cell-count="361" meta:object-count="0"/>
    <meta:generator>OpenOffice/4.1.1$Win32 OpenOffice.org_project/411m6$Build-9775</meta:generator>
  </office:meta>
</office:document-meta>
</file>