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5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4年上半年</text:p>
            </table:table-cell>
            <table:covered-table-cell table:number-columns-repeated="2" table:style-name="ce25"/>
            <table:table-cell table:style-name="ce28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5</text:p>
            </table:table-cell>
            <table:covered-table-cell table:number-columns-repeated="2" table:style-name="ce16"/>
            <table:table-cell table:style-name="ce28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628">
            <text:p><text:s/>628</text:p>
          </table:table-cell>
          <table:table-cell table:style-name="ce20" office:value-type="float" office:value="83">
            <text:p><text:s/>8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8">
            <text:p><text:s/>18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96">
            <text:p><text:s/>39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60">
            <text:p><text:s/>360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20">
            <text:p><text:s/>32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9">
            <text:p><text:s/>5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80">
            <text:p><text:s/>48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76">
            <text:p><text:s/>7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38">
            <text:p><text:s/>3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2">
            <text:p><text:s/>22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2">
            <text:p><text:s/>3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2">
            <text:p><text:s/>3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0">
            <text:p><text:s/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6">
            <text:p><text:s/>36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9">
            <text:p><text:s/>4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37">
            <text:p><text:s/>3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7">
            <text:p><text:s/>37</text:p>
          </table:table-cell>
          <table:table-cell table:number-columns-repeated="3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2">
            <text:p><text:s/>2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13">
            <text:p><text:s/>13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418">
            <text:p><text:s/>418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5">
            <text:p><text:s/>35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330">
            <text:p><text:s/>330</text:p>
          </table:table-cell>
          <table:table-cell table:style-name="ce27" office:value-type="float" office:value="284">
            <text:p><text:s/>284</text:p>
          </table:table-cell>
          <table:table-cell table:style-name="ce27" office:value-type="float" office:value="46">
            <text:p><text:s/>4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20">
            <text:p><text:s/>20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3">
            <text:p><text:s/>13</text:p>
          </table:table-cell>
          <table:table-cell table:number-columns-repeated="2" table:style-name="ce27" office:value-type="float" office:value="4">
            <text:p><text:s/>4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">
            <text:p><text:s/>1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1">
            <text:p><text:s/>1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45">
            <text:p><text:s/>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5">
            <text:p><text:s/>1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8">
            <text:p><text:s/>3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2">
            <text:p><text:s/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9">
            <text:p><text:s/>2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6">
            <text:p><text:s/>16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08-21T10:38:30.44</dc:date>
    <meta:print-date>2015-02-17T10:00:30</meta:print-date>
    <meta:generator>OpenOffice/4.1.1$Win32 OpenOffice.org_project/411m6$Build-9775</meta:generator>
    <meta:editing-duration>PT11S</meta:editing-duration>
    <meta:editing-cycles>1</meta:editing-cycles>
    <meta:document-statistic meta:table-count="1" meta:cell-count="580" meta:object-count="0"/>
  </office:meta>
</office:document-meta>
</file>