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3.4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593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883">
            <text:p>10 883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37">
            <text:p>3 9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7">
            <text:p>2 97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4">
            <text:p><text:s/>844</text:p>
          </table:table-cell>
          <table:table-cell table:style-name="ce56" office:value-type="float" office:value="6400">
            <text:p>6 400</text:p>
          </table:table-cell>
          <table:table-cell table:style-name="ce56" office:value-type="float" office:value="1808">
            <text:p>1 80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52">
            <text:p><text:s/>752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0901">
            <text:p>10 90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48">
            <text:p>3 94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57">
            <text:p><text:s/>75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8">
            <text:p><text:s/>62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6391">
            <text:p>6 391</text:p>
          </table:table-cell>
          <table:table-cell table:style-name="ce56" office:value-type="float" office:value="1798">
            <text:p>1 79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51">
            <text:p><text:s/>751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0">
            <text:p>2 98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0">
            <text:p><text:s/>850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04">
            <text:p>1 80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55">
            <text:p><text:s/>75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7">
            <text:p><text:s/>387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75">
            <text:p>11 17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1">
            <text:p>6 59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8">
            <text:p><text:s/>808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62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62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23">
            <text:p>0.23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-3.08">
            <text:p>-3.08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-0.9">
            <text:p>-0.9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35">
            <text:p>0.35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1.03">
            <text:p>1.03</text:p>
          </table:table-cell>
          <table:table-cell table:style-name="ce58" office:value-type="float" office:value="-0.34">
            <text:p>-0.34</text:p>
          </table:table-cell>
          <table:table-cell table:style-name="ce58" office:value-type="float" office:value="0.48">
            <text:p>0.48</text:p>
          </table:table-cell>
          <table:table-cell table:style-name="ce58" office:value-type="float" office:value="-0.37">
            <text:p>-0.37</text:p>
          </table:table-cell>
          <table:table-cell table:style-name="ce58" office:value-type="float" office:value="-0.2">
            <text:p>-0.20</text:p>
          </table:table-cell>
          <table:table-cell table:style-name="ce58" office:value-type="float" office:value="0.66">
            <text:p>0.66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2">
            <text:p>-0.20</text:p>
          </table:table-cell>
          <table:table-cell table:style-name="ce62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1.08">
            <text:p>1.08</text:p>
          </table:table-cell>
          <table:table-cell table:style-name="ce25" office:value-type="float" office:value="1.59">
            <text:p>1.59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-5.19">
            <text:p>-5.19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1.06">
            <text:p>1.06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2.97">
            <text:p>2.9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51">
            <text:p>3.51</text:p>
          </table:table-cell>
          <table:table-cell table:style-name="ce58" office:value-type="float" office:value="2.9">
            <text:p>2.90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-1.12">
            <text:p>-1.1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1.82">
            <text:p>1.82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12">
            <text:p>0.12</text:p>
          </table:table-cell>
          <table:table-cell table:style-name="ce6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16">
            <text:p>1.16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-0.64">
            <text:p>-0.64</text:p>
          </table:table-cell>
          <table:table-cell table:style-name="ce25" office:value-type="float" office:value="1.73">
            <text:p>1.73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1">
            <text:p>1.00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38">
            <text:p>1.3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2.68">
            <text:p>2.6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59">
            <text:p>3.59</text:p>
          </table:table-cell>
          <table:table-cell table:style-name="ce58" office:value-type="float" office:value="2.31">
            <text:p>2.3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-0.74">
            <text:p>-0.74</text:p>
          </table:table-cell>
          <table:table-cell table:style-name="ce25" office:value-type="float" office:value="0.6">
            <text:p>0.60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0.57">
            <text:p>0.57</text:p>
          </table:table-cell>
          <table:table-cell table:style-name="ce64" table:number-columns-repeated="1000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8">
            <text:p>27.3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7">
            <text:p>7.77</text:p>
          </table:table-cell>
          <table:table-cell table:style-name="ce25" office:value-type="float" office:value="58.79">
            <text:p>58.79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4">
            <text:p>6.9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7">
            <text:p>36.2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">
            <text:p>0.0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06">
            <text:p>-0.06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-0.05">
            <text:p>-0.0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2">
            <text:p>-0.02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3">
            <text:p>-0.03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6" table:number-rows-repeated="10484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z00sp</dc:creator>
    <dc:date>2015-08-20T16:33:07</dc:date>
    <meta:print-date>2014-03-24T09:16:55</meta:print-date>
    <meta:document-statistic meta:table-count="2" meta:cell-count="4024" meta:object-count="0"/>
    <meta:generator>OpenOffice/4.1.1$Win32 OpenOffice.org_project/411m6$Build-9775</meta:generator>
  </office:meta>
</office:document-meta>
</file>