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5">
            <text:p>1 31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45">
            <text:p>1 045</text:p>
          </table:table-cell>
          <table:table-cell table:style-name="ce18" office:value-type="float" office:value="916">
            <text:p><text:s/>916</text:p>
          </table:table-cell>
          <table:table-cell table:style-name="ce18" office:value-type="float" office:value="128">
            <text:p><text:s/>1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7">
            <text:p><text:s/>48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0">
            <text:p><text:s/>450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81">
            <text:p><text:s/>78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85">
            <text:p><text:s/>585</text:p>
          </table:table-cell>
          <table:table-cell table:style-name="ce18" office:value-type="float" office:value="474">
            <text:p><text:s/>474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7">
            <text:p><text:s/>4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8">
            <text:p><text:s/>38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3">
            <text:p><text:s/>733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67">
            <text:p><text:s/>567</text:p>
          </table:table-cell>
          <table:table-cell table:style-name="ce18" office:value-type="float" office:value="504">
            <text:p><text:s/>504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3">
            <text:p><text:s/>24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48">
            <text:p><text:s/>4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1">
            <text:p><text:s/>58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6">
            <text:p><text:s/>66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7">
            <text:p><text:s/>13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6">
            <text:p><text:s/>1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282">
            <text:p><text:s/>282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6">
            <text:p><text:s/>1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3">
            <text:p><text:s/>3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8-21T10:36:37.41</dc:date>
    <meta:print-date>2015-02-17T10:19:37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580" meta:object-count="0"/>
  </office:meta>
</office:document-meta>
</file>