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75">
            <text:p>11 1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836">
            <text:p>8 836</text:p>
          </table:table-cell>
          <table:table-cell table:style-name="ce19" office:value-type="float" office:value="7813">
            <text:p>7 813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-0.3">
            <text:p>-0.30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18">
            <text:p>-0.18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-0.24">
            <text:p>-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-1.09">
            <text:p>-1.09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-0.4">
            <text:p>-0.40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-0.12">
            <text:p>-0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6">
            <text:p>1.16</text:p>
          </table:table-cell>
          <table:table-cell table:style-name="ce26" office:value-type="float" office:value="-1.73">
            <text:p>-1.73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1.52">
            <text:p>1.52</text:p>
          </table:table-cell>
          <table:table-cell table:style-name="ce26" office:value-type="float" office:value="1.71">
            <text:p>1.71</text:p>
          </table:table-cell>
          <table:table-cell table:style-name="ce26" office:value-type="float" office:value="0.15">
            <text:p>0.15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1">
            <text:p>69.91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-0.02">
            <text:p>-0.0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-0.04">
            <text:p>-0.04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9">
            <text:p>-0.09</text:p>
          </table:table-cell>
          <table:table-cell table:number-columns-repeated="2" table:style-name="ce24" office:value-type="float" office:value="-0.08">
            <text:p>-0.08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-0.11">
            <text:p>-0.11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08-20T16:33:09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