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9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4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0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0"/>
          <table:table-cell table:style-name="ce25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1" office:value-type="string" table:number-columns-spanned="4" table:number-rows-spanned="1">
            <text:p>Junior college &amp; above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0" office:value-type="string">
            <text:p><text:s/>大學及以上</text:p>
          </table:table-cell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0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7"/>
          <table:table-cell table:style-name="ce14" office:value-type="string">
            <text:p>&amp; below</text:p>
          </table:table-cell>
          <table:covered-table-cell table:number-columns-repeated="6" table:style-name="ce17"/>
          <table:table-cell table:style-name="ce21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1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72">
            <text:p>3.72 </text:p>
          </table:table-cell>
          <table:table-cell table:number-columns-repeated="3" table:style-name="ce15" office:value-type="float" office:value="3.9">
            <text:p>3.90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5.93">
            <text:p>5.93 </text:p>
          </table:table-cell>
          <table:table-cell table:style-name="ce15" office:value-type="float" office:value="3.27">
            <text:p>3.2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5.7">
            <text:p>5.70 </text:p>
          </table:table-cell>
          <table:table-cell table:style-name="ce15" office:value-type="float" office:value="3.15">
            <text:p>3.1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2">
            <text:p>3.2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1">
            <text:p>3.01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2.74">
            <text:p>2.7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1.7">
            <text:p>1.70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7">
            <text:p>5.27 </text:p>
          </table:table-cell>
          <table:table-cell table:style-name="ce15" office:value-type="float" office:value="2.86">
            <text:p>2.86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02">
            <text:p>3.0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2.83">
            <text:p>2.8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2.79">
            <text:p>2.7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7">
            <text:p>2.70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6">
            <text:p>5.46 </text:p>
          </table:table-cell>
          <table:table-cell table:style-name="ce15" office:value-type="float" office:value="2.87">
            <text:p>2.87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9">
            <text:p>5.69 </text:p>
          </table:table-cell>
          <table:table-cell table:style-name="ce15" office:value-type="float" office:value="2.96">
            <text:p>2.96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-0.05">
            <text:p>-0.05 </text:p>
          </table:table-cell>
          <table:table-cell table:number-columns-repeated="3" table:style-name="ce15" office:value-type="float" office:value="0.02">
            <text:p>0.02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09">
            <text:p>0.09 </text:p>
          </table:table-cell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46">
            <text:p>-0.46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31">
            <text:p>-0.31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64">
            <text:p>-0.64 </text:p>
          </table:table-cell>
          <table:table-cell table:style-name="ce15" office:value-type="float" office:value="-0.47">
            <text:p>-0.47 </text:p>
          </table:table-cell>
          <table:table-cell table:style-name="ce15" office:value-type="float" office:value="-0.75">
            <text:p>-0.75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45">
            <text:p>-0.45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08">
            <text:p>-0.08 </text:p>
          </table:table-cell>
          <table:table-cell table:style-name="ce1" table:number-columns-repeated="1011"/>
        </table:table-row>
        <table:table-row table:style-name="ro4">
          <table:table-cell table:style-name="ce10" office:value-type="string">
            <text:p><text:s/>Chg. betw. cum. ave of last month <text:s text:c="2"/>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8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z00sp</dc:creator>
    <dc:date>2015-09-17T16:44:29</dc:date>
    <meta:print-date>2013-02-22T15:28:46</meta:print-date>
    <meta:document-statistic meta:table-count="1" meta:cell-count="746" meta:object-count="0"/>
    <meta:generator>OpenOffice/4.1.1$Win32 OpenOffice.org_project/411m6$Build-9775</meta:generator>
  </office:meta>
</office:document-meta>
</file>