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8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ug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8170">
            <text:p>8 170</text:p>
          </table:table-cell>
          <table:table-cell table:style-name="ce29" office:value-type="float" office:value="1493">
            <text:p>1 493</text:p>
          </table:table-cell>
          <table:table-cell table:style-name="ce29" office:value-type="float" office:value="1494">
            <text:p>1 494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1878">
            <text:p>1 878</text:p>
          </table:table-cell>
          <table:table-cell table:style-name="ce29" office:value-type="float" office:value="1978">
            <text:p>1 978</text:p>
          </table:table-cell>
          <table:table-cell table:style-name="ce29" office:value-type="float" office:value="1759">
            <text:p>1 759</text:p>
          </table:table-cell>
          <table:table-cell table:style-name="ce29" office:value-type="float" office:value="1818">
            <text:p>1 818</text:p>
          </table:table-cell>
          <table:table-cell table:style-name="ce29" office:value-type="float" office:value="1855">
            <text:p>1 855</text:p>
          </table:table-cell>
          <table:table-cell table:style-name="ce29" office:value-type="float" office:value="1712">
            <text:p>1 712</text:p>
          </table:table-cell>
          <table:table-cell table:style-name="ce29" office:value-type="float" office:value="1490">
            <text:p>1 490</text:p>
          </table:table-cell>
          <table:table-cell table:style-name="ce29" office:value-type="float" office:value="2861">
            <text:p>2 8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162">
            <text:p>5 162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51">
            <text:p>3 05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588">
            <text:p><text:s/>588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2017">
            <text:p>2 0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00">
            <text:p>3 000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40">
            <text:p>2 24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612">
            <text:p><text:s/>612</text:p>
          </table:table-cell>
          <table:table-cell table:style-name="ce29" office:value-type="float" office:value="1747">
            <text:p>1 7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62">
            <text:p>2 162</text:p>
          </table:table-cell>
          <table:table-cell table:style-name="ce15" office:value-type="float" office:value="1350">
            <text:p>1 350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11">
            <text:p><text:s/>81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70">
            <text:p><text:s/>2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350">
            <text:p>2 350</text:p>
          </table:table-cell>
          <table:table-cell table:style-name="ce29" office:value-type="float" office:value="908">
            <text:p><text:s/>908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581">
            <text:p><text:s/>581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671">
            <text:p><text:s/>671</text:p>
          </table:table-cell>
          <table:table-cell table:style-name="ce29" office:value-type="float" office:value="734">
            <text:p><text:s/>734</text:p>
          </table:table-cell>
          <table:table-cell table:style-name="ce29" office:value-type="float" office:value="690">
            <text:p><text:s/>690</text:p>
          </table:table-cell>
          <table:table-cell table:style-name="ce29" office:value-type="float" office:value="543">
            <text:p><text:s/>543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379">
            <text:p><text:s/>3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7">
            <text:p>1 97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89">
            <text:p><text:s/>989</text:p>
          </table:table-cell>
          <table:table-cell table:style-name="ce29" office:value-type="float" office:value="435">
            <text:p><text:s/>435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02">
            <text:p><text:s/>2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0">
            <text:p>4 220</text:p>
          </table:table-cell>
          <table:table-cell table:style-name="ce15" office:value-type="float" office:value="2858">
            <text:p>2 858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2">
            <text:p>1 362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77">
            <text:p><text:s/>1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498">
            <text:p>8 498</text:p>
          </table:table-cell>
          <table:table-cell table:style-name="ce15" office:value-type="float" office:value="5730">
            <text:p>5 730</text:p>
          </table:table-cell>
          <table:table-cell table:style-name="ce15" office:value-type="float" office:value="5482">
            <text:p>5 482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768">
            <text:p>2 768</text:p>
          </table:table-cell>
          <table:table-cell table:style-name="ce29" office:value-type="float" office:value="546">
            <text:p><text:s/>546</text:p>
          </table:table-cell>
          <table:table-cell table:style-name="ce29" office:value-type="float" office:value="1166">
            <text:p>1 166</text:p>
          </table:table-cell>
          <table:table-cell table:style-name="ce29" office:value-type="float" office:value="1098">
            <text:p>1 098</text:p>
          </table:table-cell>
          <table:table-cell table:style-name="ce29" office:value-type="float" office:value="1164">
            <text:p>1 164</text:p>
          </table:table-cell>
          <table:table-cell table:style-name="ce29" office:value-type="float" office:value="1103">
            <text:p>1 103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727">
            <text:p><text:s/>727</text:p>
          </table:table-cell>
          <table:table-cell table:style-name="ce29" office:value-type="float" office:value="577">
            <text:p><text:s/>577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466">
            <text:p><text:s/>4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5">
            <text:p>2 515</text:p>
          </table:table-cell>
          <table:table-cell table:style-name="ce15" office:value-type="float" office:value="1857">
            <text:p>1 857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8">
            <text:p><text:s/>658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63">
            <text:p><text:s/>1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56">
            <text:p>4 756</text:p>
          </table:table-cell>
          <table:table-cell table:style-name="ce15" office:value-type="float" office:value="2997">
            <text:p>2 997</text:p>
          </table:table-cell>
          <table:table-cell table:style-name="ce15" office:value-type="float" office:value="2827">
            <text:p>2 827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759">
            <text:p>1 759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766">
            <text:p><text:s/>766</text:p>
          </table:table-cell>
          <table:table-cell table:style-name="ce29" office:value-type="float" office:value="668">
            <text:p><text:s/>668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53">
            <text:p><text:s/>2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52">
            <text:p><text:s/>352</text:p>
          </table:table-cell>
          <table:table-cell table:style-name="ce29" office:value-type="string">
            <text:p>-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0">
            <text:p><text:s/>5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6245">
            <text:p>6 245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202">
            <text:p>3 202</text:p>
          </table:table-cell>
          <table:table-cell table:style-name="ce29" office:value-type="float" office:value="775">
            <text:p><text:s/>775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21">
            <text:p><text:s/>921</text:p>
          </table:table-cell>
          <table:table-cell table:style-name="ce29" office:value-type="float" office:value="969">
            <text:p><text:s/>969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38">
            <text:p><text:s/>838</text:p>
          </table:table-cell>
          <table:table-cell table:style-name="ce29" office:value-type="float" office:value="721">
            <text:p><text:s/>721</text:p>
          </table:table-cell>
          <table:table-cell table:style-name="ce29" office:value-type="float" office:value="1327">
            <text:p>1 3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1477">
            <text:p>1 477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19">
            <text:p>1 219</text:p>
          </table:table-cell>
          <table:table-cell table:style-name="ce29" office:value-type="float" office:value="28">
            <text:p><text:s/>28</text:p>
          </table:table-cell>
          <table:table-cell table:number-columns-repeated="2" table:style-name="ce29" office:value-type="float" office:value="33">
            <text:p><text:s/>3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887">
            <text:p><text:s/>8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2">
            <text:p>1 352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65">
            <text:p><text:s/>865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745">
            <text:p><text:s/>7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44">
            <text:p>1 344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54">
            <text:p><text:s/>354</text:p>
          </table:table-cell>
          <table:table-cell table:style-name="ce29" office:value-type="float" office:value="28">
            <text:p><text:s/>28</text:p>
          </table:table-cell>
          <table:table-cell table:number-columns-repeated="2" table:style-name="ce29" office:value-type="float" office:value="31">
            <text:p><text:s/>31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6">
            <text:p>3 156</text:p>
          </table:table-cell>
          <table:table-cell table:style-name="ce15" office:value-type="float" office:value="2252">
            <text:p>2 252</text:p>
          </table:table-cell>
          <table:table-cell table:style-name="ce15" office:value-type="float" office:value="2145">
            <text:p>2 14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04">
            <text:p><text:s/>904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84">
            <text:p><text:s/>1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36">
            <text:p><text:s/>436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88">
            <text:p><text:s/>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1583">
            <text:p>1 5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2669">
            <text:p>2 66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9">
            <text:p>1 079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480">
            <text:p><text:s/>480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55">
            <text:p><text:s/>2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1017">
            <text:p>1 017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0">
            <text:p><text:s/>230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4">
            <text:p><text:s/>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09">
            <text:p>2 009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238">
            <text:p>1 23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01">
            <text:p><text:s/>701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8">
            <text:p><text:s/>148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1">
            <text:p><text:s/>31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5172">
            <text:p>5 172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4968">
            <text:p>4 968</text:p>
          </table:table-cell>
          <table:table-cell table:style-name="ce29" office:value-type="float" office:value="718">
            <text:p><text:s/>718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957">
            <text:p><text:s/>957</text:p>
          </table:table-cell>
          <table:table-cell table:style-name="ce29" office:value-type="float" office:value="1009">
            <text:p>1 009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874">
            <text:p><text:s/>874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1535">
            <text:p>1 5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65">
            <text:p>2 465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32">
            <text:p>1 83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1129">
            <text:p>1 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75">
            <text:p>1 37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1002">
            <text:p>1 0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57">
            <text:p><text:s/>45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27">
            <text:p><text:s/>1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0">
            <text:p>3 040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1551">
            <text:p>1 5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46">
            <text:p>1 446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5">
            <text:p><text:s/>1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53">
            <text:p><text:s/>55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14">
            <text:p><text:s/>1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0">
            <text:p>2 090</text:p>
          </table:table-cell>
          <table:table-cell table:style-name="ce15" office:value-type="float" office:value="1197">
            <text:p>1 197</text:p>
          </table:table-cell>
          <table:table-cell table:style-name="ce15" office:value-type="float" office:value="1165">
            <text:p>1 16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93">
            <text:p><text:s/>893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81">
            <text:p><text:s/>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34">
            <text:p>4 634</text:p>
          </table:table-cell>
          <table:table-cell table:style-name="ce15" office:value-type="float" office:value="2944">
            <text:p>2 944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690">
            <text:p>1 690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654">
            <text:p><text:s/>654</text:p>
          </table:table-cell>
          <table:table-cell table:style-name="ce29" office:value-type="float" office:value="603">
            <text:p><text:s/>603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623">
            <text:p><text:s/>623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11">
            <text:p><text:s/>2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8">
            <text:p>1 268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28">
            <text:p><text:s/>428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0">
            <text:p><text:s/>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1688">
            <text:p>1 688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58">
            <text:p>1 058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12">
            <text:p><text:s/>112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0">
            <text:p><text:s/>620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03">
            <text:p><text:s/>203</text:p>
          </table:table-cell>
          <table:table-cell table:style-name="ce30" office:value-type="string">
            <text:p>-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9">
            <text:p><text:s/>19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9-17T16:44:31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