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4年08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Aug.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30">
            <text:p>11 230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1615">
            <text:p>1 615</text:p>
          </table:table-cell>
          <table:table-cell table:style-name="ce15" office:value-type="float" office:value="1603">
            <text:p>1 603</text:p>
          </table:table-cell>
          <table:table-cell table:style-name="ce15" office:value-type="float" office:value="1458">
            <text:p>1 458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253">
            <text:p><text:s/>25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0">
            <text:p><text:s/>10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46">
            <text:p>4 04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490">
            <text:p><text:s/>490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511">
            <text:p><text:s/>51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34">
            <text:p><text:s/>3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33">
            <text:p>3 03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4">
            <text:p><text:s/>2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28">
            <text:p>6 62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937">
            <text:p><text:s/>937</text:p>
          </table:table-cell>
          <table:table-cell table:style-name="ce15" office:value-type="float" office:value="903">
            <text:p><text:s/>903</text:p>
          </table:table-cell>
          <table:table-cell table:style-name="ce15" office:value-type="float" office:value="880">
            <text:p><text:s/>880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745">
            <text:p><text:s/>745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120">
            <text:p><text:s/>12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49">
            <text:p>1 84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3">
            <text:p><text:s/>5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17">
            <text:p><text:s/>81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3">
            <text:p><text:s/>13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5">
            <text:p><text:s/>545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7">
            <text:p><text:s/>17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45">
            <text:p>6 24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663">
            <text:p><text:s/>663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868">
            <text:p><text:s/>868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748">
            <text:p><text:s/>748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185">
            <text:p><text:s/>18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78">
            <text:p>2 77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1">
            <text:p><text:s/>79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81">
            <text:p><text:s/>8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8">
            <text:p><text:s/>18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18" office:value-type="float" office:value="33">
            <text:p><text:s/>3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86">
            <text:p>4 98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35">
            <text:p><text:s/>735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69">
            <text:p><text:s/>6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219">
            <text:p><text:s/>219</text:p>
          </table:table-cell>
          <table:table-cell table:number-columns-repeated="2" table:style-name="ce15" office:value-type="float" office:value="151">
            <text:p><text:s/>15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9">
            <text:p><text:s/>1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65">
            <text:p>3 56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5">
            <text:p><text:s/>4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1">
            <text:p><text:s/>41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9">
            <text:p><text:s/>26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z00sp</dc:creator>
    <dc:date>2015-09-17T16:44:31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