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4年08月</text:p>
          </table:table-cell>
          <table:covered-table-cell table:number-columns-repeated="6"/>
          <table:table-cell table:style-name="ce28" office:value-type="string" table:number-columns-spanned="9" table:number-rows-spanned="1">
            <text:p>Aug., 2015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230">
            <text:p>11 230</text:p>
          </table:table-cell>
          <table:table-cell table:style-name="ce19" office:value-type="float" office:value="10997">
            <text:p>10 997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5509">
            <text:p>5 509</text:p>
          </table:table-cell>
          <table:table-cell table:style-name="ce19" office:value-type="float" office:value="2870">
            <text:p>2 870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627">
            <text:p><text:s/>627</text:p>
          </table:table-cell>
          <table:table-cell table:style-name="ce19" office:value-type="float" office:value="233">
            <text:p><text:s/>233</text:p>
          </table:table-cell>
          <table:table-cell table:style-name="ce38" office:value-type="float" office:value="43.64">
            <text:p>43.6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45">
            <text:p>6 245</text:p>
          </table:table-cell>
          <table:table-cell table:style-name="ce19" office:value-type="float" office:value="6174">
            <text:p>6 174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2824">
            <text:p>2 824</text:p>
          </table:table-cell>
          <table:table-cell table:style-name="ce19" office:value-type="float" office:value="1743">
            <text:p>1 743</text:p>
          </table:table-cell>
          <table:table-cell table:style-name="ce19" office:value-type="float" office:value="632">
            <text:p><text:s/>632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70">
            <text:p><text:s/>70</text:p>
          </table:table-cell>
          <table:table-cell table:style-name="ce38" office:value-type="float" office:value="44.22">
            <text:p>44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86">
            <text:p>4 986</text:p>
          </table:table-cell>
          <table:table-cell table:style-name="ce19" office:value-type="float" office:value="4823">
            <text:p>4 823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2685">
            <text:p>2 685</text:p>
          </table:table-cell>
          <table:table-cell table:style-name="ce19" office:value-type="float" office:value="1127">
            <text:p>1 127</text:p>
          </table:table-cell>
          <table:table-cell table:style-name="ce19" office:value-type="float" office:value="384">
            <text:p><text:s/>384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163">
            <text:p><text:s/>163</text:p>
          </table:table-cell>
          <table:table-cell table:style-name="ce38" office:value-type="float" office:value="42.91">
            <text:p>42.9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46">
            <text:p>42.4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38.52">
            <text:p>38.5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16">
            <text:p>43.1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90">
            <text:p>5 990</text:p>
          </table:table-cell>
          <table:table-cell table:style-name="ce19" office:value-type="float" office:value="5861">
            <text:p>5 861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3147">
            <text:p>3 147</text:p>
          </table:table-cell>
          <table:table-cell table:style-name="ce19" office:value-type="float" office:value="1580">
            <text:p>1 580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128">
            <text:p><text:s/>128</text:p>
          </table:table-cell>
          <table:table-cell table:style-name="ce38" office:value-type="float" office:value="43.85">
            <text:p>43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1291">
            <text:p>1 291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2">
            <text:p><text:s/>22</text:p>
          </table:table-cell>
          <table:table-cell table:style-name="ce38" office:value-type="float" office:value="44.02">
            <text:p>44.0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615">
            <text:p>1 615</text:p>
          </table:table-cell>
          <table:table-cell table:style-name="ce19" office:value-type="float" office:value="1584">
            <text:p>1 58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62">
            <text:p><text:s/>862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1">
            <text:p><text:s/>31</text:p>
          </table:table-cell>
          <table:table-cell table:style-name="ce38" office:value-type="float" office:value="43.87">
            <text:p>43.8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03">
            <text:p>1 603</text:p>
          </table:table-cell>
          <table:table-cell table:style-name="ce19" office:value-type="float" office:value="1565">
            <text:p>1 56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9">
            <text:p><text:s/>39</text:p>
          </table:table-cell>
          <table:table-cell table:style-name="ce38" office:value-type="float" office:value="43.7">
            <text:p>43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1422">
            <text:p>1 42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37">
            <text:p><text:s/>37</text:p>
          </table:table-cell>
          <table:table-cell table:style-name="ce38" office:value-type="float" office:value="43.84">
            <text:p>43.8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173">
            <text:p>4 173</text:p>
          </table:table-cell>
          <table:table-cell table:style-name="ce19" office:value-type="float" office:value="4075">
            <text:p>4 075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930">
            <text:p>1 930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406">
            <text:p><text:s/>40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97">
            <text:p><text:s/>97</text:p>
          </table:table-cell>
          <table:table-cell table:style-name="ce38" office:value-type="float" office:value="43.7">
            <text:p>43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1392">
            <text:p>1 39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2">
            <text:p><text:s/>32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46">
            <text:p><text:s/>46</text:p>
          </table:table-cell>
          <table:table-cell table:style-name="ce38" office:value-type="float" office:value="43.97">
            <text:p>43.9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80">
            <text:p>1 280</text:p>
          </table:table-cell>
          <table:table-cell table:style-name="ce19" office:value-type="float" office:value="1251">
            <text:p>1 25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307">
            <text:p><text:s/>307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29">
            <text:p><text:s/>29</text:p>
          </table:table-cell>
          <table:table-cell table:style-name="ce38" office:value-type="float" office:value="43.93">
            <text:p>43.9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3.45">
            <text:p>43.4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518">
            <text:p><text:s/>518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88">
            <text:p>42.8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65">
            <text:p>41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52">
            <text:p>2 052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20">
            <text:p><text:s/>20</text:p>
          </table:table-cell>
          <table:table-cell table:style-name="ce38" office:value-type="float" office:value="43.51">
            <text:p>43.5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34">
            <text:p>42.3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1294">
            <text:p>1 29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4.18">
            <text:p>44.1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6">
            <text:p>3 696</text:p>
          </table:table-cell>
          <table:table-cell table:style-name="ce19" office:value-type="float" office:value="3673">
            <text:p>3 673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1588">
            <text:p>1 588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384">
            <text:p><text:s/>384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44.87">
            <text:p>44.8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48">
            <text:p><text:s/>948</text:p>
          </table:table-cell>
          <table:table-cell table:style-name="ce19" office:value-type="float" office:value="942">
            <text:p><text:s/>94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5.01">
            <text:p>45.0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8">
            <text:p>2 748</text:p>
          </table:table-cell>
          <table:table-cell table:style-name="ce19" office:value-type="float" office:value="2732">
            <text:p>2 732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196">
            <text:p>1 196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4.83">
            <text:p>44.8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482">
            <text:p>5 482</text:p>
          </table:table-cell>
          <table:table-cell table:style-name="ce19" office:value-type="float" office:value="5292">
            <text:p>5 292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3199">
            <text:p>3 199</text:p>
          </table:table-cell>
          <table:table-cell table:style-name="ce19" office:value-type="float" office:value="1131">
            <text:p>1 131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190">
            <text:p><text:s/>190</text:p>
          </table:table-cell>
          <table:table-cell table:style-name="ce38" office:value-type="float" office:value="42.84">
            <text:p>42.8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5">
            <text:p>1 805</text:p>
          </table:table-cell>
          <table:table-cell table:style-name="ce19" office:value-type="float" office:value="1794">
            <text:p>1 79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029">
            <text:p>1 029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3.93">
            <text:p>43.9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827">
            <text:p>2 827</text:p>
          </table:table-cell>
          <table:table-cell table:style-name="ce19" office:value-type="float" office:value="2723">
            <text:p>2 72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664">
            <text:p>1 66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04">
            <text:p><text:s/>104</text:p>
          </table:table-cell>
          <table:table-cell table:style-name="ce38" office:value-type="float" office:value="42.53">
            <text:p>42.5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6">
            <text:p><text:s/>76</text:p>
          </table:table-cell>
          <table:table-cell table:style-name="ce38" office:value-type="float" office:value="41.39">
            <text:p>41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089">
            <text:p>4 089</text:p>
          </table:table-cell>
          <table:table-cell table:style-name="ce19" office:value-type="float" office:value="4024">
            <text:p>4 024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2094">
            <text:p>2 094</text:p>
          </table:table-cell>
          <table:table-cell table:style-name="ce19" office:value-type="float" office:value="1131">
            <text:p>1 131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65">
            <text:p><text:s/>65</text:p>
          </table:table-cell>
          <table:table-cell table:style-name="ce38" office:value-type="float" office:value="43.47">
            <text:p>43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382">
            <text:p>6 382</text:p>
          </table:table-cell>
          <table:table-cell table:style-name="ce19" office:value-type="float" office:value="6227">
            <text:p>6 227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3112">
            <text:p>3 112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6">
            <text:p><text:s/>156</text:p>
          </table:table-cell>
          <table:table-cell table:style-name="ce38" office:value-type="float" office:value="43.75">
            <text:p>43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3.68">
            <text:p>43.68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z00sp</dc:creator>
    <dc:date>2015-09-17T16:44:32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