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page" style:column-width="3.122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4年08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Aug., 2015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230">
            <text:p>11 230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1376">
            <text:p>1 376</text:p>
          </table:table-cell>
          <table:table-cell table:style-name="ce15" office:value-type="float" office:value="2018">
            <text:p>2 018</text:p>
          </table:table-cell>
          <table:table-cell table:style-name="ce15" office:value-type="float" office:value="1251">
            <text:p>1 251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3508">
            <text:p>3 508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7">
            <text:p><text:s/>557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54">
            <text:p><text:s/>54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46">
            <text:p>4 046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695">
            <text:p><text:s/>695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68">
            <text:p>2 468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33">
            <text:p>3 033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565">
            <text:p><text:s/>565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93">
            <text:p>1 69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58">
            <text:p><text:s/>5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08">
            <text:p><text:s/>70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628">
            <text:p>6 628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1048">
            <text:p>1 048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2177">
            <text:p>2 17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85">
            <text:p><text:s/>98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49">
            <text:p>1 849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string">
            <text:p>-</text:p>
          </table:table-cell>
          <table:table-cell table:style-name="ce16" office:value-type="float" office:value="237">
            <text:p><text:s/>23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string">
            <text:p>-</text:p>
          </table:table-cell>
          <table:table-cell table:style-name="ce16" office:value-type="float" office:value="257">
            <text:p><text:s/>25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17">
            <text:p><text:s/>81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string">
            <text:p>-</text:p>
          </table:table-cell>
          <table:table-cell table:style-name="ce16" office:value-type="float" office:value="81">
            <text:p><text:s/>8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5">
            <text:p><text:s/>8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3">
            <text:p><text:s/>2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50">
            <text:p><text:s/>45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string">
            <text:p>-</text:p>
          </table:table-cell>
          <table:table-cell table:style-name="ce16" office:value-type="float" office:value="24">
            <text:p><text:s/>2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7">
            <text:p><text:s/>27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5">
            <text:p><text:s/>54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25">
            <text:p><text:s/>225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45">
            <text:p>6 245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999">
            <text:p><text:s/>999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2639">
            <text:p>2 63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29">
            <text:p><text:s/>2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78">
            <text:p>2 778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59">
            <text:p>1 85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number-columns-repeated="5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95">
            <text:p>1 895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25">
            <text:p>1 12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4">
            <text:p><text:s/>64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50">
            <text:p><text:s/>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791">
            <text:p><text:s/>79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76">
            <text:p><text:s/>67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63">
            <text:p>3 063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63">
            <text:p><text:s/>563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50">
            <text:p><text:s/>7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string">
            <text:p>-</text:p>
          </table:table-cell>
          <table:table-cell table:style-name="ce16" office:value-type="float" office:value="192">
            <text:p><text:s/>19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242">
            <text:p><text:s/>24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string">
            <text:p>-</text:p>
          </table:table-cell>
          <table:table-cell table:style-name="ce16" office:value-type="float" office:value="27">
            <text:p><text:s/>2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4">
            <text:p><text:s/>3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3">
            <text:p><text:s/>73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77">
            <text:p><text:s/>27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7">
            <text:p><text:s/>197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4986">
            <text:p>4 986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1019">
            <text:p>1 019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77">
            <text:p>1 177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870">
            <text:p><text:s/>87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25">
            <text:p><text:s/>2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67">
            <text:p>1 267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301">
            <text:p><text:s/>301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609">
            <text:p><text:s/>60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number-columns-repeated="3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568">
            <text:p><text:s/>56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32">
            <text:p><text:s/>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565">
            <text:p>3 565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1172">
            <text:p>1 17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35">
            <text:p><text:s/>23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string">
            <text:p>-</text:p>
          </table:table-cell>
          <table:table-cell table:style-name="ce16" office:value-type="float" office:value="45">
            <text:p><text:s/>4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46">
            <text:p><text:s/>44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55">
            <text:p><text:s/>355</text:p>
          </table:table-cell>
          <table:table-cell table:style-name="ce16" office:value-type="string">
            <text:p>-</text:p>
          </table:table-cell>
          <table:table-cell table:style-name="ce16" office:value-type="float" office:value="54">
            <text:p><text:s/>5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64">
            <text:p><text:s/>264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11">
            <text:p><text:s/>111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51">
            <text:p><text:s/>5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34">
            <text:p><text:s/>334</text:p>
          </table:table-cell>
          <table:table-cell table:number-columns-repeated="2" table:style-name="ce16" office:value-type="float" office:value="55">
            <text:p><text:s/>5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69">
            <text:p><text:s/>26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string">
            <text:p>-</text:p>
          </table:table-cell>
          <table:table-cell table:style-name="ce21" office:value-type="float" office:value="28">
            <text:p><text:s/>28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z00sp</dc:creator>
    <dc:date>2015-09-17T16:44:34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