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08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ug.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902">
            <text:p><text:s/>902</text:p>
          </table:table-cell>
          <table:table-cell table:style-name="ce11" office:value-type="float" office:value="3991">
            <text:p>3 991</text:p>
          </table:table-cell>
          <table:table-cell table:style-name="ce11" office:value-type="float" office:value="1981">
            <text:p>1 981</text:p>
          </table:table-cell>
          <table:table-cell table:style-name="ce11" office:value-type="float" office:value="2143">
            <text:p>2 143</text:p>
          </table:table-cell>
          <table:table-cell table:style-name="ce11" office:value-type="float" office:value="1189">
            <text:p>1 189</text:p>
          </table:table-cell>
          <table:table-cell table:style-name="ce11" office:value-type="float" office:value="1023">
            <text:p>1 0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7">
            <text:p><text:s/>38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6">
            <text:p><text:s/>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332">
            <text:p><text:s/>3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18">
            <text:p>2 018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87">
            <text:p><text:s/>587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53">
            <text:p><text:s/>2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1">
            <text:p>1 25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195">
            <text:p><text:s/>19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327">
            <text:p><text:s/>327</text:p>
          </table:table-cell>
          <table:table-cell table:style-name="ce11" office:value-type="float" office:value="1309">
            <text:p>1 309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306">
            <text:p><text:s/>30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08">
            <text:p>3 508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415">
            <text:p>1 415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664">
            <text:p><text:s/>664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579">
            <text:p><text:s/>579</text:p>
          </table:table-cell>
          <table:table-cell table:style-name="ce11" office:value-type="float" office:value="2353">
            <text:p>2 353</text:p>
          </table:table-cell>
          <table:table-cell table:style-name="ce11" office:value-type="float" office:value="1078">
            <text:p>1 078</text:p>
          </table:table-cell>
          <table:table-cell table:style-name="ce11" office:value-type="float" office:value="1128">
            <text:p>1 128</text:p>
          </table:table-cell>
          <table:table-cell table:style-name="ce11" office:value-type="float" office:value="667">
            <text:p><text:s/>667</text:p>
          </table:table-cell>
          <table:table-cell table:style-name="ce11" office:value-type="float" office:value="440">
            <text:p><text:s/>4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56">
            <text:p><text:s/>65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9">
            <text:p><text:s/>999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7">
            <text:p><text:s/>10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6">
            <text:p><text:s/>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4">
            <text:p>1 014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83">
            <text:p><text:s/>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39">
            <text:p>2 639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1195">
            <text:p>1 195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1638">
            <text:p>1 638</text:p>
          </table:table-cell>
          <table:table-cell table:style-name="ce11" office:value-type="float" office:value="903">
            <text:p><text:s/>903</text:p>
          </table:table-cell>
          <table:table-cell table:style-name="ce11" office:value-type="float" office:value="1015">
            <text:p>1 015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583">
            <text:p><text:s/>5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242">
            <text:p><text:s/>2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146">
            <text:p><text:s/>1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78">
            <text:p><text:s/>97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39">
            <text:p><text:s/>1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77">
            <text:p>1 17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70">
            <text:p><text:s/>870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z00sp</dc:creator>
    <dc:date>2015-09-17T16:44:36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